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bandsintown.com/e/107050305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at, SEP 13</text:a></text:p>
      <text:p text:style-name="Standard"><text:a xlink:type="simple" xlink:href="https://www.bandsintown.com/e/107050305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ORGAN - J.S.Bach/Vivaldi, J.S. Bach - Església de Sant Pere Màrtir de Escaldes-Engordany</text:a></text:p>
      <text:p text:style-name="Standard"><text:a xlink:type="simple" xlink:href="https://www.bandsintown.com/e/107050305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Les Escaldes, Andorra</text:a></text:p>
      <text:p text:style-name="Standard"><text:a xlink:type="simple" xlink:href="https://www.bandsintown.com/e/107050305?affil_code=js_www.benjaminalard.net&amp;app_id=js_www.benjaminalard.net&amp;came_from=242&amp;trigger=rsvp_going&amp;utm_campaign=rsvp&amp;utm_medium=web&amp;utm_source=widget" office:target-frame-name="_blank" xlink:show="new" text:style-name="Internet_20_link" text:visited-style-name="Visited_20_Internet_20_Link">RSVP</text:a></text:p>
      <text:p text:style-name="Standard"><text:a xlink:type="simple" xlink:href="https://www.bandsintown.com/t/107050305?affil_code=js_www.benjaminalard.net&amp;app_id=js_www.benjaminalard.net&amp;came_from=242&amp;custom=true&amp;utm_campaign=ticket&amp;utm_medium=web&amp;utm_source=widget" office:target-frame-name="_blank" xlink:show="new" text:style-name="Internet_20_link" text:visited-style-name="Visited_20_Internet_20_Link">Free</text:a></text:p>
      <text:p text:style-name="Standard"><text:a xlink:type="simple" xlink:href="https://www.bandsintown.com/e/107050332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Tue, SEP 16</text:a></text:p>
      <text:p text:style-name="Standard"><text:a xlink:type="simple" xlink:href="https://www.bandsintown.com/e/107050332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ORGAN - J. Pachelbel, J.S. Bach - Kirche St. Martin (Christkatholische Kirche der Schweiz)</text:a></text:p>
      <text:p text:style-name="Standard"><text:a xlink:type="simple" xlink:href="https://www.bandsintown.com/e/107050332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Rheinfelden, Switzerland</text:a></text:p>
      <text:p text:style-name="Standard"><text:a xlink:type="simple" xlink:href="https://www.bandsintown.com/e/107050332?affil_code=js_www.benjaminalard.net&amp;app_id=js_www.benjaminalard.net&amp;came_from=242&amp;trigger=rsvp_going&amp;utm_campaign=rsvp&amp;utm_medium=web&amp;utm_source=widget" office:target-frame-name="_blank" xlink:show="new" text:style-name="Internet_20_link" text:visited-style-name="Visited_20_Internet_20_Link">RSVP</text:a></text:p>
      <text:p text:style-name="Standard"><text:a xlink:type="simple" xlink:href="https://www.bandsintown.com/t/107050332?affil_code=js_www.benjaminalard.net&amp;app_id=js_www.benjaminalard.net&amp;came_from=242&amp;custom=true&amp;utm_campaign=ticket&amp;utm_medium=web&amp;utm_source=widget" office:target-frame-name="_blank" xlink:show="new" text:style-name="Internet_20_link" text:visited-style-name="Visited_20_Internet_20_Link">Free</text:a></text:p>
      <text:p text:style-name="Standard"><text:a xlink:type="simple" xlink:href="https://www.bandsintown.com/e/107050325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Sun, SEP 21</text:a></text:p>
      <text:p text:style-name="Standard"><text:a xlink:type="simple" xlink:href="https://www.bandsintown.com/e/107050325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ORGAN - Couperin, JS Bach, Grigny, Raison - Franziskanerkirche (Paterskirche)</text:a></text:p>
      <text:p text:style-name="Standard"><text:a xlink:type="simple" xlink:href="https://www.bandsintown.com/e/107050325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Kempen, Germany</text:a></text:p>
      <text:p text:style-name="Standard"><text:a xlink:type="simple" xlink:href="https://www.bandsintown.com/e/107050325?affil_code=js_www.benjaminalard.net&amp;app_id=js_www.benjaminalard.net&amp;came_from=242&amp;trigger=rsvp_going&amp;utm_campaign=rsvp&amp;utm_medium=web&amp;utm_source=widget" office:target-frame-name="_blank" xlink:show="new" text:style-name="Internet_20_link" text:visited-style-name="Visited_20_Internet_20_Link">RSVP</text:a></text:p>
      <text:p text:style-name="Standard"><text:a xlink:type="simple" xlink:href="https://www.bandsintown.com/t/107050325?affil_code=js_www.benjaminalard.net&amp;app_id=js_www.benjaminalard.net&amp;came_from=242&amp;utm_campaign=ticket&amp;utm_medium=web&amp;utm_source=widget" office:target-frame-name="_blank" xlink:show="new" text:style-name="Internet_20_link" text:visited-style-name="Visited_20_Internet_20_Link">Tickets</text:a></text:p>
      <text:p text:style-name="Standard"><text:a xlink:type="simple" xlink:href="https://www.bandsintown.com/e/107232513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Sun, SEP 28</text:a></text:p>
      <text:p text:style-name="Standard"><text:a xlink:type="simple" xlink:href="https://www.bandsintown.com/e/107232513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CLAVICORDE - Hélène de Montgeroult, W.F. Bach, J.S. Bach, C.P.E. Bach - Château de Montgeroult</text:a></text:p>
      <text:p text:style-name="Standard"><text:a xlink:type="simple" xlink:href="https://www.bandsintown.com/e/107232513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Montgeroult, France</text:a></text:p>
      <text:p text:style-name="Standard"><text:a xlink:type="simple" xlink:href="https://www.bandsintown.com/e/107232513?affil_code=js_www.benjaminalard.net&amp;app_id=js_www.benjaminalard.net&amp;came_from=242&amp;trigger=rsvp_going&amp;utm_campaign=rsvp&amp;utm_medium=web&amp;utm_source=widget" office:target-frame-name="_blank" xlink:show="new" text:style-name="Internet_20_link" text:visited-style-name="Visited_20_Internet_20_Link">RSVP</text:a></text:p>
      <text:p text:style-name="Standard"><text:a xlink:type="simple" xlink:href="https://www.bandsintown.com/t/107232513?affil_code=js_www.benjaminalard.net&amp;app_id=js_www.benjaminalard.net&amp;came_from=242&amp;custom=true&amp;utm_campaign=ticket&amp;utm_medium=web&amp;utm_source=widget" office:target-frame-name="_blank" xlink:show="new" text:style-name="Internet_20_link" text:visited-style-name="Visited_20_Internet_20_Link">Free</text:a></text:p>
      <text:p text:style-name="Standard"><text:a xlink:type="simple" xlink:href="https://www.bandsintown.com/e/107299835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Sun, OCT 5</text:a></text:p>
      <text:p text:style-name="Standard"><text:a xlink:type="simple" xlink:href="https://www.bandsintown.com/e/107299835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ORGUE - J.S.Bach/Vivaldi, J.S. Bach - Temple Saint-Martial (Festival Musique Sacrée et Orgue en Avignon)</text:a></text:p>
      <text:p text:style-name="Standard"><text:a xlink:type="simple" xlink:href="https://www.bandsintown.com/e/107299835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Avignon, France</text:a></text:p>
      <text:p text:style-name="Standard"><text:a xlink:type="simple" xlink:href="https://www.bandsintown.com/e/107299835?affil_code=js_www.benjaminalard.net&amp;app_id=js_www.benjaminalard.net&amp;came_from=242&amp;trigger=rsvp_going&amp;utm_campaign=rsvp&amp;utm_medium=web&amp;utm_source=widget" office:target-frame-name="_blank" xlink:show="new" text:style-name="Internet_20_link" text:visited-style-name="Visited_20_Internet_20_Link">RSVP</text:a></text:p>
      <text:p text:style-name="Standard"><text:a xlink:type="simple" xlink:href="https://www.bandsintown.com/t/107299835?affil_code=js_www.benjaminalard.net&amp;app_id=js_www.benjaminalard.net&amp;came_from=242&amp;custom=true&amp;utm_campaign=ticket&amp;utm_medium=web&amp;utm_source=widget" office:target-frame-name="_blank" xlink:show="new" text:style-name="Internet_20_link" text:visited-style-name="Visited_20_Internet_20_Link">Free</text:a></text:p>
      <text:p text:style-name="Standard"><text:a xlink:type="simple" xlink:href="https://www.bandsintown.com/e/107300010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Sun, OCT 12</text:a></text:p>
      <text:p text:style-name="Standard"><text:a xlink:type="simple" xlink:href="https://www.bandsintown.com/e/107300010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CLAVECIN - Bach et Couperin, jardins intérieurs - Abbaye de Royaumont</text:a></text:p>
      <text:p text:style-name="Standard"><text:a xlink:type="simple" xlink:href="https://www.bandsintown.com/e/107300010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Asnières-sur-oise, France</text:a></text:p>
      <text:p text:style-name="Standard"><text:a xlink:type="simple" xlink:href="https://www.bandsintown.com/e/107300010?affil_code=js_www.benjaminalard.net&amp;app_id=js_www.benjaminalard.net&amp;came_from=242&amp;trigger=rsvp_going&amp;utm_campaign=rsvp&amp;utm_medium=web&amp;utm_source=widget" office:target-frame-name="_blank" xlink:show="new" text:style-name="Internet_20_link" text:visited-style-name="Visited_20_Internet_20_Link">RSVP</text:a></text:p>
      <text:p text:style-name="Standard"><text:a xlink:type="simple" xlink:href="https://www.bandsintown.com/t/107300010?affil_code=js_www.benjaminalard.net&amp;app_id=js_www.benjaminalard.net&amp;came_from=242&amp;utm_campaign=ticket&amp;utm_medium=web&amp;utm_source=widget" office:target-frame-name="_blank" xlink:show="new" text:style-name="Internet_20_link" text:visited-style-name="Visited_20_Internet_20_Link">Tickets</text:a></text:p>
      <text:p text:style-name="Standard"><text:a xlink:type="simple" xlink:href="https://www.bandsintown.com/e/107336977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Sat, OCT 18</text:a></text:p>
      <text:p text:style-name="Standard"><text:a xlink:type="simple" xlink:href="https://www.bandsintown.com/e/107336977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ORGAN - Cabezón, Bruna, Kerkhoven, Couperin, Blow, Scarlatti, Bach - Museo Arqueológico Nacional</text:a></text:p>
      <text:p text:style-name="Standard"><text:a xlink:type="simple" xlink:href="https://www.bandsintown.com/e/107336977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Madrid, Spain</text:a></text:p>
      <text:p text:style-name="Standard"><text:a xlink:type="simple" xlink:href="https://www.bandsintown.com/e/107336977?affil_code=js_www.benjaminalard.net&amp;app_id=js_www.benjaminalard.net&amp;came_from=242&amp;trigger=rsvp_going&amp;utm_campaign=rsvp&amp;utm_medium=web&amp;utm_source=widget" office:target-frame-name="_blank" xlink:show="new" text:style-name="Internet_20_link" text:visited-style-name="Visited_20_Internet_20_Link">RSVP</text:a></text:p>
      <text:p text:style-name="Standard"><text:a xlink:type="simple" xlink:href="https://www.bandsintown.com/t/107336977?affil_code=js_www.benjaminalard.net&amp;app_id=js_www.benjaminalard.net&amp;came_from=242&amp;utm_campaign=ticket&amp;utm_medium=web&amp;utm_source=widget" office:target-frame-name="_blank" xlink:show="new" text:style-name="Internet_20_link" text:visited-style-name="Visited_20_Internet_20_Link">Tickets</text:a></text:p>
      <text:p text:style-name="Standard"><text:a xlink:type="simple" xlink:href="https://www.bandsintown.com/e/107300954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Sun, NOV 9</text:a></text:p>
      <text:p text:style-name="Standard"><text:a xlink:type="simple" xlink:href="https://www.bandsintown.com/e/107300954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ORGUE - Bach à l’italienne : Concerti &amp; Partite [1/5] - Église Saint-Louis en l’Île</text:a></text:p>
      <text:p text:style-name="Standard"><text:a xlink:type="simple" xlink:href="https://www.bandsintown.com/e/107300954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Paris, France</text:a></text:p>
      <text:p text:style-name="Standard"><text:a xlink:type="simple" xlink:href="https://www.bandsintown.com/e/107300954?affil_code=js_www.benjaminalard.net&amp;app_id=js_www.benjaminalard.net&amp;came_from=242&amp;trigger=rsvp_going&amp;utm_campaign=rsvp&amp;utm_medium=web&amp;utm_source=widget" office:target-frame-name="_blank" xlink:show="new" text:style-name="Internet_20_link" text:visited-style-name="Visited_20_Internet_20_Link">RSVP</text:a></text:p>
      <text:p text:style-name="Standard"><text:a xlink:type="simple" xlink:href="https://www.bandsintown.com/t/107300954?affil_code=js_www.benjaminalard.net&amp;app_id=js_www.benjaminalard.net&amp;came_from=242&amp;custom=true&amp;utm_campaign=ticket&amp;utm_medium=web&amp;utm_source=widget" office:target-frame-name="_blank" xlink:show="new" text:style-name="Internet_20_link" text:visited-style-name="Visited_20_Internet_20_Link">Free</text:a></text:p>
      <text:p text:style-name="Standard"><text:a xlink:type="simple" xlink:href="https://www.bandsintown.com/e/107301084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Sat, NOV 15</text:a></text:p>
      <text:p text:style-name="Standard"><text:a xlink:type="simple" xlink:href="https://www.bandsintown.com/e/107301084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ORGUE - J.S.Bach/Vivaldi, J.S. Bach - Église Notre-Dame de Bon-Secours</text:a></text:p>
      <text:p text:style-name="Standard"><text:a xlink:type="simple" xlink:href="https://www.bandsintown.com/e/107301084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Bois-colombes, France</text:a></text:p>
      <text:p text:style-name="Standard"><text:a xlink:type="simple" xlink:href="https://www.bandsintown.com/e/107301084?affil_code=js_www.benjaminalard.net&amp;app_id=js_www.benjaminalard.net&amp;came_from=242&amp;trigger=rsvp_going&amp;utm_campaign=rsvp&amp;utm_medium=web&amp;utm_source=widget" office:target-frame-name="_blank" xlink:show="new" text:style-name="Internet_20_link" text:visited-style-name="Visited_20_Internet_20_Link">RSVP</text:a></text:p>
      <text:p text:style-name="Standard"><text:a xlink:type="simple" xlink:href="https://www.bandsintown.com/t/107301084?affil_code=js_www.benjaminalard.net&amp;app_id=js_www.benjaminalard.net&amp;came_from=242&amp;utm_campaign=ticket&amp;utm_medium=web&amp;utm_source=widget" office:target-frame-name="_blank" xlink:show="new" text:style-name="Internet_20_link" text:visited-style-name="Visited_20_Internet_20_Link">Tickets</text:a></text:p>
      <text:p text:style-name="Standard"><text:a xlink:type="simple" xlink:href="https://www.bandsintown.com/e/107336957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Sun, NOV 30</text:a></text:p>
      <text:p text:style-name="Standard"><text:a xlink:type="simple" xlink:href="https://www.bandsintown.com/e/107336957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ORGAN - Johann Sebastian Bach - Duomo dei Militari San Prosdocimo</text:a></text:p>
      <text:p text:style-name="Standard"><text:a xlink:type="simple" xlink:href="https://www.bandsintown.com/e/107336957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Padova, Italy</text:a></text:p>
      <text:p text:style-name="Standard"><text:a xlink:type="simple" xlink:href="https://www.bandsintown.com/e/107336957?affil_code=js_www.benjaminalard.net&amp;app_id=js_www.benjaminalard.net&amp;came_from=242&amp;trigger=rsvp_going&amp;utm_campaign=rsvp&amp;utm_medium=web&amp;utm_source=widget" office:target-frame-name="_blank" xlink:show="new" text:style-name="Internet_20_link" text:visited-style-name="Visited_20_Internet_20_Link">RSVP</text:a></text:p>
      <text:p text:style-name="Standard"><text:a xlink:type="simple" xlink:href="https://www.bandsintown.com/t/107336957?affil_code=js_www.benjaminalard.net&amp;app_id=js_www.benjaminalard.net&amp;came_from=242&amp;utm_campaign=ticket&amp;utm_medium=web&amp;utm_source=widget" office:target-frame-name="_blank" xlink:show="new" text:style-name="Internet_20_link" text:visited-style-name="Visited_20_Internet_20_Link"><text:soft-page-break/>Tickets</text:a></text:p>
      <text:p text:style-name="Standard"><text:a xlink:type="simple" xlink:href="https://www.bandsintown.com/e/107336962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Tue, DEC 2</text:a></text:p>
      <text:p text:style-name="Standard"><text:a xlink:type="simple" xlink:href="https://www.bandsintown.com/e/107336962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HARPSICHORD - J. Dufly, D. Scarlatti, J.S. Bach - Auditorium "Cesare Pollini" del Conservatorio di Padova</text:a></text:p>
      <text:p text:style-name="Standard"><text:a xlink:type="simple" xlink:href="https://www.bandsintown.com/e/107336962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Padova, Italy</text:a></text:p>
      <text:p text:style-name="Standard"><text:a xlink:type="simple" xlink:href="https://www.bandsintown.com/e/107336962?affil_code=js_www.benjaminalard.net&amp;app_id=js_www.benjaminalard.net&amp;came_from=242&amp;trigger=rsvp_going&amp;utm_campaign=rsvp&amp;utm_medium=web&amp;utm_source=widget" office:target-frame-name="_blank" xlink:show="new" text:style-name="Internet_20_link" text:visited-style-name="Visited_20_Internet_20_Link">RSVP</text:a></text:p>
      <text:p text:style-name="Standard"><text:a xlink:type="simple" xlink:href="https://www.bandsintown.com/t/107336962?affil_code=js_www.benjaminalard.net&amp;app_id=js_www.benjaminalard.net&amp;came_from=242&amp;utm_campaign=ticket&amp;utm_medium=web&amp;utm_source=widget" office:target-frame-name="_blank" xlink:show="new" text:style-name="Internet_20_link" text:visited-style-name="Visited_20_Internet_20_Link">Tickets</text:a></text:p>
      <text:p text:style-name="Standard"><text:a xlink:type="simple" xlink:href="https://www.bandsintown.com/e/107303781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Fri, DEC 5</text:a></text:p>
      <text:p text:style-name="Standard"><text:a xlink:type="simple" xlink:href="https://www.bandsintown.com/e/107303781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DANSE [Création] - Israel Galván | Sevillana Soltera en París - TDV-SARAH BERNHARDT</text:a></text:p>
      <text:p text:style-name="Standard"><text:a xlink:type="simple" xlink:href="https://www.bandsintown.com/e/107303781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Paris, France</text:a></text:p>
      <text:p text:style-name="Standard"><text:a xlink:type="simple" xlink:href="https://www.bandsintown.com/e/107303781?affil_code=js_www.benjaminalard.net&amp;app_id=js_www.benjaminalard.net&amp;came_from=242&amp;trigger=rsvp_going&amp;utm_campaign=rsvp&amp;utm_medium=web&amp;utm_source=widget" office:target-frame-name="_blank" xlink:show="new" text:style-name="Internet_20_link" text:visited-style-name="Visited_20_Internet_20_Link">RSVP</text:a></text:p>
      <text:p text:style-name="Standard"><text:a xlink:type="simple" xlink:href="https://www.bandsintown.com/t/107303781?affil_code=js_www.benjaminalard.net&amp;app_id=js_www.benjaminalard.net&amp;came_from=242&amp;utm_campaign=ticket&amp;utm_medium=web&amp;utm_source=widget" office:target-frame-name="_blank" xlink:show="new" text:style-name="Internet_20_link" text:visited-style-name="Visited_20_Internet_20_Link">Tickets</text:a></text:p>
      <text:p text:style-name="Standard"><text:a xlink:type="simple" xlink:href="https://www.bandsintown.com/e/107304351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Sat, DEC 6</text:a></text:p>
      <text:p text:style-name="Standard"><text:a xlink:type="simple" xlink:href="https://www.bandsintown.com/e/107304351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DANSE [Création] - Israel Galván | Sevillana Soltera en París - TDV-SARAH BERNHARDT</text:a></text:p>
      <text:p text:style-name="Standard"><text:a xlink:type="simple" xlink:href="https://www.bandsintown.com/e/107304351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Paris, France</text:a></text:p>
      <text:p text:style-name="Standard"><text:a xlink:type="simple" xlink:href="https://www.bandsintown.com/e/107304351?affil_code=js_www.benjaminalard.net&amp;app_id=js_www.benjaminalard.net&amp;came_from=242&amp;trigger=rsvp_going&amp;utm_campaign=rsvp&amp;utm_medium=web&amp;utm_source=widget" office:target-frame-name="_blank" xlink:show="new" text:style-name="Internet_20_link" text:visited-style-name="Visited_20_Internet_20_Link">RSVP</text:a></text:p>
      <text:p text:style-name="Standard"><text:a xlink:type="simple" xlink:href="https://www.bandsintown.com/t/107304351?affil_code=js_www.benjaminalard.net&amp;app_id=js_www.benjaminalard.net&amp;came_from=242&amp;utm_campaign=ticket&amp;utm_medium=web&amp;utm_source=widget" office:target-frame-name="_blank" xlink:show="new" text:style-name="Internet_20_link" text:visited-style-name="Visited_20_Internet_20_Link">Tickets</text:a></text:p>
      <text:p text:style-name="Standard"><text:a xlink:type="simple" xlink:href="https://www.bandsintown.com/e/107304360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Sun, DEC 7</text:a></text:p>
      <text:p text:style-name="Standard"><text:a xlink:type="simple" xlink:href="https://www.bandsintown.com/e/107304360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DANSE - Israel Galván | Sevillana Soltera en París - TDV-SARAH BERNHARDT</text:a></text:p>
      <text:p text:style-name="Standard"><text:a xlink:type="simple" xlink:href="https://www.bandsintown.com/e/107304360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Paris, France</text:a></text:p>
      <text:p text:style-name="Standard"><text:a xlink:type="simple" xlink:href="https://www.bandsintown.com/e/107304360?affil_code=js_www.benjaminalard.net&amp;app_id=js_www.benjaminalard.net&amp;came_from=242&amp;trigger=rsvp_going&amp;utm_campaign=rsvp&amp;utm_medium=web&amp;utm_source=widget" office:target-frame-name="_blank" xlink:show="new" text:style-name="Internet_20_link" text:visited-style-name="Visited_20_Internet_20_Link">RSVP</text:a></text:p>
      <text:p text:style-name="Standard"><text:a xlink:type="simple" xlink:href="https://www.bandsintown.com/t/107304360?affil_code=js_www.benjaminalard.net&amp;app_id=js_www.benjaminalard.net&amp;came_from=242&amp;utm_campaign=ticket&amp;utm_medium=web&amp;utm_source=widget" office:target-frame-name="_blank" xlink:show="new" text:style-name="Internet_20_link" text:visited-style-name="Visited_20_Internet_20_Link">Tickets</text:a></text:p>
      <text:p text:style-name="Standard"><text:a xlink:type="simple" xlink:href="https://www.bandsintown.com/e/107300982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Sun, DEC 14</text:a></text:p>
      <text:p text:style-name="Standard"><text:a xlink:type="simple" xlink:href="https://www.bandsintown.com/e/107300982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ORGUE - Bach à l’italienne : Concerti &amp; Partite [2/5] - Église Saint-Louis en l’Île</text:a></text:p>
      <text:p text:style-name="Standard"><text:a xlink:type="simple" xlink:href="https://www.bandsintown.com/e/107300982?affil_code=js_www.benjaminalard.net&amp;app_id=js_www.benjaminalard.net&amp;came_from=242&amp;utm_campaign=event&amp;utm_medium=web&amp;utm_source=widget" office:target-frame-name="_blank" xlink:show="new" text:style-name="Internet_20_link" text:visited-style-name="Visited_20_Internet_20_Link">Paris, France</text:a></text:p>
      <text:p text:style-name="Standard"><text:a xlink:type="simple" xlink:href="https://www.bandsintown.com/e/107300982?affil_code=js_www.benjaminalard.net&amp;app_id=js_www.benjaminalard.net&amp;came_from=242&amp;trigger=rsvp_going&amp;utm_campaign=rsvp&amp;utm_medium=web&amp;utm_source=widget" office:target-frame-name="_blank" xlink:show="new" text:style-name="Internet_20_link" text:visited-style-name="Visited_20_Internet_20_Link">RSVP</text:a></text:p>
      <text:p text:style-name="Standard"><text:a xlink:type="simple" xlink:href="https://www.bandsintown.com/t/107300982?affil_code=js_www.benjaminalard.net&amp;app_id=js_www.benjaminalard.net&amp;came_from=242&amp;custom=true&amp;utm_campaign=ticket&amp;utm_medium=web&amp;utm_source=widget" office:target-frame-name="_blank" xlink:show="new" text:style-name="Internet_20_link" text:visited-style-name="Visited_20_Internet_20_Link">Free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2T17:40:14.023000000</meta:creation-date>
    <dc:date>2025-09-12T17:42:26.001000000</dc:date>
    <meta:editing-duration>PT2M13S</meta:editing-duration>
    <meta:editing-cycles>1</meta:editing-cycles>
    <meta:document-statistic meta:table-count="0" meta:image-count="0" meta:object-count="0" meta:page-count="2" meta:paragraph-count="75" meta:word-count="302" meta:character-count="1811" meta:non-whitespace-character-count="1584"/>
    <meta:generator>LibreOffice/7.4.4.2$Windows_X86_64 LibreOffice_project/85569322deea74ec9134968a29af2df5663baa21</meta:generator>
  </office:meta>
</office:document-meta>
</file>