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erif"/>
  </office:font-face-decls>
  <office:automatic-styles>
    <style:style style:name="P1" style:family="paragraph" style:parent-style-name="Text_20_body">
      <style:text-properties fo:language="fr" fo:country="FR"/>
    </style:style>
    <style:style style:name="P2" style:family="paragraph" style:parent-style-name="Text_20_body">
      <style:paragraph-properties fo:margin-left="0cm" fo:margin-right="0cm" fo:margin-top="0cm" fo:margin-bottom="0cm" style:contextual-spacing="false" fo:text-indent="0cm" style:auto-text-indent="false"/>
      <style:text-properties fo:language="fr" fo:country="FR"/>
    </style:style>
    <style:style style:name="P3" style:family="paragraph" style:parent-style-name="Text_20_body">
      <style:text-properties style:font-name="Palatino Linotype" fo:font-size="12pt" fo:language="fr" fo:country="FR"/>
    </style:style>
    <style:style style:name="P4" style:family="paragraph" style:parent-style-name="Text_20_body">
      <style:paragraph-properties fo:margin-left="0cm" fo:margin-right="0cm" fo:margin-top="0cm" fo:margin-bottom="0cm" style:contextual-spacing="false" fo:text-indent="0cm" style:auto-text-indent="false"/>
      <style:text-properties style:font-name="Palatino Linotype" fo:font-size="11pt" fo:language="fr" fo:country="FR"/>
    </style:style>
    <style:style style:name="P5" style:family="paragraph" style:parent-style-name="Text_20_body">
      <style:text-properties style:font-name="Palatino Linotype" fo:language="fr" fo:country="FR"/>
    </style:style>
    <style:style style:name="P6" style:family="paragraph" style:parent-style-name="Text_20_body">
      <style:paragraph-properties fo:margin-left="0cm" fo:margin-right="0cm" fo:margin-top="0cm" fo:margin-bottom="0cm" style:contextual-spacing="false" fo:text-indent="0cm" style:auto-text-indent="false"/>
    </style:style>
    <style:style style:name="P7" style:family="paragraph" style:parent-style-name="Text_20_body">
      <style:paragraph-properties fo:margin-left="0cm" fo:margin-right="0cm" fo:margin-top="0cm" fo:margin-bottom="0cm" style:contextual-spacing="false" fo:text-indent="0cm" style:auto-text-indent="false"/>
      <style:text-properties fo:color="#212121" loext:opacity="100%"/>
    </style:style>
    <style:style style:name="P8" style:family="paragraph" style:parent-style-name="Text_20_body">
      <style:paragraph-properties fo:margin-left="0cm" fo:margin-right="0cm" fo:margin-top="0cm" fo:margin-bottom="0cm" style:contextual-spacing="false" fo:text-indent="0cm" style:auto-text-indent="false"/>
      <style:text-properties fo:color="#212121" loext:opacity="100%" style:font-name="Palatino Linotype" fo:font-size="11pt" fo:language="fr" fo:country="FR"/>
    </style:style>
    <style:style style:name="T1" style:family="text">
      <style:text-properties style:font-name="Palatino Linotype"/>
    </style:style>
    <style:style style:name="T2" style:family="text">
      <style:text-properties style:font-name="Palatino Linotype" fo:font-size="11pt"/>
    </style:style>
    <style:style style:name="T3" style:family="text">
      <style:text-properties style:font-name="Palatino Linotype" fo:font-size="11pt" fo:language="fr" fo:country="FR"/>
    </style:style>
    <style:style style:name="T4" style:family="text">
      <style:text-properties style:font-name="Palatino Linotype" fo:font-size="11pt" fo:language="fr" fo:country="FR" fo:font-style="italic"/>
    </style:style>
    <style:style style:name="T5" style:family="text">
      <style:text-properties style:font-name="Palatino Linotype" fo:font-weight="bold"/>
    </style:style>
    <style:style style:name="T6" style:family="text">
      <style:text-properties style:font-name="Palatino Linotype" fo:language="fr" fo:country="FR" fo:font-weight="bold"/>
    </style:style>
    <style:style style:name="T7" style:family="text">
      <style:text-properties fo:font-weight="bold"/>
    </style:style>
    <style:style style:name="T8" style:family="text">
      <style:text-properties fo:language="fr" fo:country="FR"/>
    </style:style>
    <style:style style:name="T9" style:family="text">
      <style:text-properties fo:color="#212121" loext:opacity="10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s8">
        <text:section text:style-name="Sect1" text:name=":s9">
          <text:p text:style-name="P1">Chers amis mélomanes,</text:p>
          <text:p text:style-name="P3">Pour sa 26èmè saison le Pont des Arts a invité des musiciens exceptionnels que vous ne pouvez pas manquer.</text:p>
          <text:p text:style-name="P2"><text:span text:style-name="T2">Après ses concerts au Théâtre des Champs Elysées, à la Fondation Louis Vuitton, au Festival de Pâques d’Aix en Provence ,au Festival de Colmar et une série de concerts au Japon, le Pont des Arts aura le grand privilège d’accueillir le </text:span><text:span text:style-name="T5">dimanche 3 août à 20 h</text:span> <text:span text:style-name="T2">en l’église de Maison Maugis la pianiste </text:span><text:span text:style-name="T5">Alexandra Dovgan</text:span> <text:span text:style-name="T2">(</text:span>  <text:span text:style-name="T1">Ce concert étaient initialement prévu le 13 juillet.</text:span><text:span text:style-name="T5">)</text:span>  </text:p>
          <text:p text:style-name="P6">  <text:span text:style-name="T3">À tout juste 18 ans, Alexandra Dovgan,   héritière de la grande école du piano russe, protégée du grand pianiste Grigori Sokolov,   se produit dès l'âge de 11 ans dans les plus grandes salles de concert à Saint-Petersbourg, puis à Berlin, Amsterdam,    et  à 14 ans au Théâtre des Champs-Elysées et à la Fenice à Venise.</text:span><text:span text:style-name="T4">.  </text:span></text:p>
          <text:p text:style-name="P6">  <text:span text:style-name="T3">Alexandra a impressionné tant les critiques que le public avec une série impressionnante de concerts avec orchestre sous la baguette des plus grands chefs : Gustavo Dudamel, Trevor Pinnock  Paavo Järvi,  Ton Koopman,  Kazuki Yamada….</text:span></text:p>
          <text:p text:style-name="P6">  <text:span text:style-name="T3">Pour la saison 2025-26 elle fera ses débuts au Carnegie Hall de New York et au Kennedy Center de Washington et se produira, au Concertgebouw d’Amsterdam, au Musikverein de Vienne, ainsi qu’à     Hambourg,   Lucerne,  Berlin,     Munich, et bien d’autres villes.</text:span></text:p>
          <text:p text:style-name="P4">Au programme : </text:p>
          <text:p text:style-name="P6"><text:span text:style-name="T3">La sonate  La tempête N° 17  de  Beethoven, la Barcarolle en fa majeur et la Fantaisie  en fa mineur de   Chopin le  prélude choral et fugue de César Frank et   la redoutable </text:span><text:span text:style-name="Emphasis"><text:span text:style-name="T3">Sonate n°2</text:span></text:span><text:span text:style-name="T3"> du jeune Prokofiev qui brillera  de mille feux sous ses doigts enchantés.</text:span></text:p>
          <text:p text:style-name="P6"> </text:p>
          <text:p text:style-name="P1"><text:span text:style-name="T5">- Le samedi  16 août à 20h</text:span> <text:span text:style-name="T1">ce sera la découverte de la violoniste   Liya Petrova.  Révélée en 2016 par un premier prix au concours international  Carl Nielsen elle n’a cessé depuis de se produire en soliste  avec les plus grands orchestres français (Orchestre de Paris, Philharmonique de Radio France, Orchestre de Strasbourg) et internationaux (orchestres philharmoniques   de la BBC,  de Chine, de Tokyo, de Varsovie…)</text:span></text:p>
          <text:p text:style-name="P5">En musique de chambre elle se produit avec Alexandre Kantorov, Béatrice Rana, Adam Laloum, Martha Argerich,  Yuja Wang.. Elle joue un Guarnerius del Gesu de 1742.</text:p>
          <text:p text:style-name="P5">Pour le Pont des Arts elle jouera avec le pianiste Adam Laloum, déjà venu dans le Perche,    habitué des plus grands festivals français et européen : La Roque d’Anthéron, Piano aux jacobins, Verbier, les Folles journées de Nantes de Bilbao et de Tokyo… </text:p>
          <text:p text:style-name="P4">Au programme : <text:span text:style-name="T9">Schumann, Brahms,</text:span> Richard <text:span text:style-name="T9">Strauss.  </text:span></text:p>
          <text:p text:style-name="P7"> </text:p>
          <text:p text:style-name="P8">-<text:span text:style-name="T7">Le   dimanche 24 août à 20h </text:span>ce sera le retour à Maison Maugis de la  violoncelliste      Anastasia Kobekina qui avait enthousiasmé le public l’année dernière.</text:p>
          <text:p text:style-name="P4">Née en Russie, elle débute le violoncelle à 4 ans et fait l’essentiel de ses études en Russie puis à Berlin. Elle est lauréate des   concours Enesco en 2016,  Tchaïkovski en 2019 ; elle est    <text:soft-page-break/>nommée“New Generation Artist” de la BBC en 2018 et reçoit en  2024 le prix Opus Klassic, le plus célèbre d’Allemagne. Elle joue un violoncelle Stradivarius daté de 1698.</text:p>
          <text:p text:style-name="P8">Elle sera accompagnée cette fois ci par le pianiste et compositeur suisse  Jean Selim Abdelmoula, habitué lui aussi des plus grands festivals dans toute l’Europe. </text:p>
          <text:p text:style-name="P8">Au programme : Brahms, Rachmaninov, Paganini.</text:p>
          <text:p text:style-name="P8">Il est important de réserver vos places sans plus attendre.</text:p>
          <text:p text:style-name="P8">Bien cordialement</text:p>
          <text:p text:style-name="P8">Jean Claude Leconte</text:p>
          <text:p text:style-name="P7"> </text:p>
          <text:p text:style-name="Text_20_body"><text:span text:style-name="T6">Les réservations se font auprès de l’Office de tourisme du Cœur du Perche à Rémalard, par téléphone au 02 33 73 71 94, par courriel à« </text:span><text:a xlink:type="simple" xlink:href="mailto:tourisme@coeurduperche.fr" office:target-frame-name="_blank" xlink:show="new" text:style-name="Internet_20_link" text:visited-style-name="Visited_20_Internet_20_Link"><text:span text:style-name="T6">tourisme@coeurduperche.fr</text:span></text:a><text:span text:style-name="T8"> </text:span><text:span text:style-name="T6">» ou par courrier 22, rue Marcel Louvel, 61110 Rémalard. Le prix des places est de 20€, les étudiants bénéficient d’une réduction de 50% et les élèves d’écoles de musique   sont invités gracieusement ainsi que les enfants de moins de dix  ans.</text:span></text:p>
          <text:p text:style-name="Text_20_body"> </text:p>
          <text:p text:style-name="Text_20_body"> </text:p>
        </text:section>
      </text:section>
      <text:section text:style-name="Sect1" text:name=":r6">
        <text:p text:style-name="Standard"/>
        <text:section text:style-name="Sect1" text:name=":r4">
          <text:p text:style-name="Standard"><text:bookmark text:name=":r3"/>1 pièce jointe<text:bookmark text:name=":r1"/> • Analyse effectuée par Gmail</text:p>
        </text:section>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04T16:16:22.974000000</meta:creation-date>
    <dc:date>2025-07-04T16:17:28.116000000</dc:date>
    <meta:editing-duration>PT1M5S</meta:editing-duration>
    <meta:editing-cycles>1</meta:editing-cycles>
    <meta:document-statistic meta:table-count="0" meta:image-count="0" meta:object-count="0" meta:page-count="2" meta:paragraph-count="26" meta:word-count="619" meta:character-count="3761" meta:non-whitespace-character-count="3078"/>
    <meta:generator>LibreOffice/7.4.4.2$Windows_X86_64 LibreOffice_project/85569322deea74ec9134968a29af2df5663baa21</meta:generator>
  </office:meta>
</office:document-meta>
</file>