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Georgia, serif"/>
    <style:font-face style:name="Verdana" svg:font-family="Verdana"/>
    <style:font-face style:name="Verdana1" svg:font-family="Verdana, geneva, sans-serif"/>
  </office:font-face-decls>
  <office:automatic-styles>
    <style:style style:name="Tableau1" style:family="table">
      <style:table-properties style:width="17cm" style:rel-width="100%" table:align="center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17cm" style:rel-column-width="65535*"/>
    </style:style>
    <style:style style:name="Tableau3" style:family="table">
      <style:table-properties style:width="17cm" style:rel-width="100%" table:align="left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7cm" style:rel-width="100%" table:align="left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vertical-align="middle"/>
    </style:style>
    <style:style style:name="Tableau4.A2" style:family="table-cell">
      <style:table-cell-properties style:vertical-align="middle" fo:padding="0cm" fo:border="none"/>
    </style:style>
    <style:style style:name="Tableau5" style:family="table">
      <style:table-properties style:width="17cm" style:rel-width="100%" table:align="left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5.081cm" table:align="left" fo:background-color="#706a61">
        <style:background-image/>
      </style:table-properties>
    </style:style>
    <style:style style:name="Tableau6.A" style:family="table-column">
      <style:table-column-properties style:column-width="15.081cm"/>
    </style:style>
    <style:style style:name="Tableau6.1" style:family="table-row">
      <style:table-row-properties style:min-row-height="0.556cm"/>
    </style:style>
    <style:style style:name="Tableau6.A1" style:family="table-cell">
      <style:table-cell-properties fo:background-color="#706a61" fo:padding="0cm" fo:border="none">
        <style:background-image/>
      </style:table-cell-properties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17cm" style:rel-column-width="65535*"/>
    </style:style>
    <style:style style:name="Tableau3" style:family="table">
      <style:table-properties style:width="17cm" style:rel-width="100%" table:align="left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7cm" style:rel-width="100%" table:align="left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vertical-align="middle"/>
    </style:style>
    <style:style style:name="Tableau4.A2" style:family="table-cell">
      <style:table-cell-properties style:vertical-align="middle" fo:padding="0cm" fo:border="none"/>
    </style:style>
    <style:style style:name="Tableau5" style:family="table">
      <style:table-properties style:width="17cm" style:rel-width="100%" table:align="left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5.081cm" table:align="left" fo:background-color="#706a61">
        <style:background-image/>
      </style:table-properties>
    </style:style>
    <style:style style:name="Tableau6.A" style:family="table-column">
      <style:table-column-properties style:column-width="15.081cm"/>
    </style:style>
    <style:style style:name="Tableau6.1" style:family="table-row">
      <style:table-row-properties style:min-row-height="0.556cm"/>
    </style:style>
    <style:style style:name="Tableau6.A1" style:family="table-cell">
      <style:table-cell-properties fo:background-color="#706a61" fo:padding="0cm" fo:border="none">
        <style:background-image/>
      </style:table-cell-properties>
    </style:style>
    <style:style style:name="Tableau3" style:family="table">
      <style:table-properties style:width="17cm" style:rel-width="100%" table:align="left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7cm" style:rel-width="100%" table:align="left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vertical-align="middle"/>
    </style:style>
    <style:style style:name="Tableau4.A2" style:family="table-cell">
      <style:table-cell-properties style:vertical-align="middle" fo:padding="0cm" fo:border="none"/>
    </style:style>
    <style:style style:name="Tableau5" style:family="table">
      <style:table-properties style:width="17cm" style:rel-width="100%" table:align="left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5.081cm" table:align="left" fo:background-color="#706a61">
        <style:background-image/>
      </style:table-properties>
    </style:style>
    <style:style style:name="Tableau6.A" style:family="table-column">
      <style:table-column-properties style:column-width="15.081cm"/>
    </style:style>
    <style:style style:name="Tableau6.1" style:family="table-row">
      <style:table-row-properties style:min-row-height="0.556cm"/>
    </style:style>
    <style:style style:name="Tableau6.A1" style:family="table-cell">
      <style:table-cell-properties fo:background-color="#706a61" fo:padding="0cm" fo:border="none">
        <style:background-image/>
      </style:table-cell-properties>
    </style:style>
    <style:style style:name="Tableau4" style:family="table">
      <style:table-properties style:width="17cm" style:rel-width="100%" table:align="left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vertical-align="middle"/>
    </style:style>
    <style:style style:name="Tableau4.A2" style:family="table-cell">
      <style:table-cell-properties style:vertical-align="middle" fo:padding="0cm" fo:border="none"/>
    </style:style>
    <style:style style:name="Tableau5" style:family="table">
      <style:table-properties style:width="17cm" style:rel-width="100%" table:align="left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5.081cm" table:align="left" fo:background-color="#706a61">
        <style:background-image/>
      </style:table-properties>
    </style:style>
    <style:style style:name="Tableau6.A" style:family="table-column">
      <style:table-column-properties style:column-width="15.081cm"/>
    </style:style>
    <style:style style:name="Tableau6.1" style:family="table-row">
      <style:table-row-properties style:min-row-height="0.556cm"/>
    </style:style>
    <style:style style:name="Tableau6.A1" style:family="table-cell">
      <style:table-cell-properties fo:background-color="#706a61" fo:padding="0cm" fo:border="none">
        <style:background-image/>
      </style:table-cell-properties>
    </style:style>
    <style:style style:name="Tableau5" style:family="table">
      <style:table-properties style:width="17cm" style:rel-width="100%" table:align="left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5.081cm" table:align="left" fo:background-color="#706a61">
        <style:background-image/>
      </style:table-properties>
    </style:style>
    <style:style style:name="Tableau6.A" style:family="table-column">
      <style:table-column-properties style:column-width="15.081cm"/>
    </style:style>
    <style:style style:name="Tableau6.1" style:family="table-row">
      <style:table-row-properties style:min-row-height="0.556cm"/>
    </style:style>
    <style:style style:name="Tableau6.A1" style:family="table-cell">
      <style:table-cell-properties fo:background-color="#706a61" fo:padding="0cm" fo:border="none">
        <style:background-image/>
      </style:table-cell-properties>
    </style:style>
    <style:style style:name="Tableau7" style:family="table">
      <style:table-properties style:width="17cm" style:rel-width="100%" table:align="center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8" style:family="table">
      <style:table-properties style:width="17cm" style:rel-width="100%" table:align="left"/>
    </style:style>
    <style:style style:name="Tableau8.A" style:family="table-column">
      <style:table-column-properties style:column-width="17cm" style:rel-column-width="65535*"/>
    </style:style>
    <style:style style:name="Tableau9" style:family="table">
      <style:table-properties style:width="17cm" style:rel-width="100%" table:align="left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cm" fo:border="none"/>
    </style:style>
    <style:style style:name="Tableau10" style:family="table">
      <style:table-properties style:width="17cm" style:rel-width="100%" table:align="left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style:vertical-align="middle" fo:padding="0cm" fo:border="none"/>
    </style:style>
    <style:style style:name="Tableau8" style:family="table">
      <style:table-properties style:width="17cm" style:rel-width="100%" table:align="left"/>
    </style:style>
    <style:style style:name="Tableau8.A" style:family="table-column">
      <style:table-column-properties style:column-width="17cm" style:rel-column-width="65535*"/>
    </style:style>
    <style:style style:name="Tableau9" style:family="table">
      <style:table-properties style:width="17cm" style:rel-width="100%" table:align="left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cm" fo:border="none"/>
    </style:style>
    <style:style style:name="Tableau10" style:family="table">
      <style:table-properties style:width="17cm" style:rel-width="100%" table:align="left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style:vertical-align="middle" fo:padding="0cm" fo:border="none"/>
    </style:style>
    <style:style style:name="Tableau9" style:family="table">
      <style:table-properties style:width="17cm" style:rel-width="100%" table:align="left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cm" fo:border="none"/>
    </style:style>
    <style:style style:name="Tableau10" style:family="table">
      <style:table-properties style:width="17cm" style:rel-width="100%" table:align="left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style:vertical-align="middle" fo:padding="0cm" fo:border="none"/>
    </style:style>
    <style:style style:name="Tableau10" style:family="table">
      <style:table-properties style:width="17cm" style:rel-width="100%" table:align="left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style:vertical-align="middle" fo:padding="0cm" fo:border="none"/>
    </style:style>
    <style:style style:name="Tableau11" style:family="table">
      <style:table-properties style:width="17cm" style:rel-width="100%" table:align="center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2" style:family="table">
      <style:table-properties style:width="17cm" style:rel-width="100%" table:align="left"/>
    </style:style>
    <style:style style:name="Tableau12.A" style:family="table-column">
      <style:table-column-properties style:column-width="17cm" style:rel-column-width="65535*"/>
    </style:style>
    <style:style style:name="Tableau13" style:family="table">
      <style:table-properties style:width="17cm" style:rel-width="100%" table:align="left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17cm" style:rel-width="100%" table:align="left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15.081cm" table:align="left" fo:background-color="#706a61">
        <style:background-image/>
      </style:table-properties>
    </style:style>
    <style:style style:name="Tableau15.A" style:family="table-column">
      <style:table-column-properties style:column-width="15.081cm"/>
    </style:style>
    <style:style style:name="Tableau15.1" style:family="table-row">
      <style:table-row-properties style:min-row-height="0.556cm"/>
    </style:style>
    <style:style style:name="Tableau15.A1" style:family="table-cell">
      <style:table-cell-properties fo:background-color="#706a61" fo:padding="0cm" fo:border="none">
        <style:background-image/>
      </style:table-cell-properties>
    </style:style>
    <style:style style:name="Tableau12" style:family="table">
      <style:table-properties style:width="17cm" style:rel-width="100%" table:align="left"/>
    </style:style>
    <style:style style:name="Tableau12.A" style:family="table-column">
      <style:table-column-properties style:column-width="17cm" style:rel-column-width="65535*"/>
    </style:style>
    <style:style style:name="Tableau13" style:family="table">
      <style:table-properties style:width="17cm" style:rel-width="100%" table:align="left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17cm" style:rel-width="100%" table:align="left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15.081cm" table:align="left" fo:background-color="#706a61">
        <style:background-image/>
      </style:table-properties>
    </style:style>
    <style:style style:name="Tableau15.A" style:family="table-column">
      <style:table-column-properties style:column-width="15.081cm"/>
    </style:style>
    <style:style style:name="Tableau15.1" style:family="table-row">
      <style:table-row-properties style:min-row-height="0.556cm"/>
    </style:style>
    <style:style style:name="Tableau15.A1" style:family="table-cell">
      <style:table-cell-properties fo:background-color="#706a61" fo:padding="0cm" fo:border="none">
        <style:background-image/>
      </style:table-cell-properties>
    </style:style>
    <style:style style:name="Tableau13" style:family="table">
      <style:table-properties style:width="17cm" style:rel-width="100%" table:align="left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17cm" style:rel-width="100%" table:align="left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15.081cm" table:align="left" fo:background-color="#706a61">
        <style:background-image/>
      </style:table-properties>
    </style:style>
    <style:style style:name="Tableau15.A" style:family="table-column">
      <style:table-column-properties style:column-width="15.081cm"/>
    </style:style>
    <style:style style:name="Tableau15.1" style:family="table-row">
      <style:table-row-properties style:min-row-height="0.556cm"/>
    </style:style>
    <style:style style:name="Tableau15.A1" style:family="table-cell">
      <style:table-cell-properties fo:background-color="#706a61" fo:padding="0cm" fo:border="none">
        <style:background-image/>
      </style:table-cell-properties>
    </style:style>
    <style:style style:name="Tableau14" style:family="table">
      <style:table-properties style:width="17cm" style:rel-width="100%" table:align="left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style:vertical-align="middle" fo:padding="0cm" fo:border="none"/>
    </style:style>
    <style:style style:name="Tableau15" style:family="table">
      <style:table-properties style:width="15.081cm" table:align="left" fo:background-color="#706a61">
        <style:background-image/>
      </style:table-properties>
    </style:style>
    <style:style style:name="Tableau15.A" style:family="table-column">
      <style:table-column-properties style:column-width="15.081cm"/>
    </style:style>
    <style:style style:name="Tableau15.1" style:family="table-row">
      <style:table-row-properties style:min-row-height="0.556cm"/>
    </style:style>
    <style:style style:name="Tableau15.A1" style:family="table-cell">
      <style:table-cell-properties fo:background-color="#706a61" fo:padding="0cm" fo:border="none">
        <style:background-image/>
      </style:table-cell-properties>
    </style:style>
    <style:style style:name="Tableau15" style:family="table">
      <style:table-properties style:width="15.081cm" table:align="left" fo:background-color="#706a61">
        <style:background-image/>
      </style:table-properties>
    </style:style>
    <style:style style:name="Tableau15.A" style:family="table-column">
      <style:table-column-properties style:column-width="15.081cm"/>
    </style:style>
    <style:style style:name="Tableau15.1" style:family="table-row">
      <style:table-row-properties style:min-row-height="0.556cm"/>
    </style:style>
    <style:style style:name="Tableau15.A1" style:family="table-cell">
      <style:table-cell-properties fo:background-color="#706a61" fo:padding="0cm" fo:border="none">
        <style:background-image/>
      </style:table-cell-properties>
    </style:style>
    <style:style style:name="Tableau16" style:family="table">
      <style:table-properties style:width="17cm" style:rel-width="100%" table:align="center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7" style:family="table">
      <style:table-properties style:width="17cm" style:rel-width="100%" table:align="left"/>
    </style:style>
    <style:style style:name="Tableau17.A" style:family="table-column">
      <style:table-column-properties style:column-width="17cm" style:rel-column-width="65535*"/>
    </style:style>
    <style:style style:name="Tableau18" style:family="table">
      <style:table-properties style:width="17cm" style:rel-width="100%" table:align="left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cm" fo:border="none"/>
    </style:style>
    <style:style style:name="Tableau19" style:family="table">
      <style:table-properties style:width="17cm" style:rel-width="100%" table:align="left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style:vertical-align="middle" fo:padding="0cm" fo:border="none"/>
    </style:style>
    <style:style style:name="Tableau17" style:family="table">
      <style:table-properties style:width="17cm" style:rel-width="100%" table:align="left"/>
    </style:style>
    <style:style style:name="Tableau17.A" style:family="table-column">
      <style:table-column-properties style:column-width="17cm" style:rel-column-width="65535*"/>
    </style:style>
    <style:style style:name="Tableau18" style:family="table">
      <style:table-properties style:width="17cm" style:rel-width="100%" table:align="left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cm" fo:border="none"/>
    </style:style>
    <style:style style:name="Tableau19" style:family="table">
      <style:table-properties style:width="17cm" style:rel-width="100%" table:align="left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style:vertical-align="middle" fo:padding="0cm" fo:border="none"/>
    </style:style>
    <style:style style:name="Tableau18" style:family="table">
      <style:table-properties style:width="17cm" style:rel-width="100%" table:align="left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cm" fo:border="none"/>
    </style:style>
    <style:style style:name="Tableau19" style:family="table">
      <style:table-properties style:width="17cm" style:rel-width="100%" table:align="left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style:vertical-align="middle" fo:padding="0cm" fo:border="none"/>
    </style:style>
    <style:style style:name="Tableau19" style:family="table">
      <style:table-properties style:width="17cm" style:rel-width="100%" table:align="left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style:vertical-align="middle" fo:padding="0cm" fo:border="none"/>
    </style:style>
    <style:style style:name="Tableau20" style:family="table">
      <style:table-properties style:width="17cm" style:rel-width="100%" table:align="center"/>
    </style:style>
    <style:style style:name="Tableau20.A" style:family="table-column">
      <style:table-column-properties style:column-width="17cm" style:rel-column-width="65535*"/>
    </style:style>
    <style:style style:name="Tableau2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21" style:family="table">
      <style:table-properties style:width="17cm" style:rel-width="100%" table:align="left"/>
    </style:style>
    <style:style style:name="Tableau21.A" style:family="table-column">
      <style:table-column-properties style:column-width="17cm" style:rel-column-width="65535*"/>
    </style:style>
    <style:style style:name="Tableau22" style:family="table">
      <style:table-properties style:width="17cm" style:rel-width="100%" table:align="left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cm" fo:border="none"/>
    </style:style>
    <style:style style:name="Tableau23" style:family="table">
      <style:table-properties style:width="17cm" style:rel-width="100%" table:align="left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style:vertical-align="middle" fo:padding="0cm" fo:border="none"/>
    </style:style>
    <style:style style:name="Tableau24" style:family="table">
      <style:table-properties style:width="15.081cm" table:align="left" fo:background-color="#706a61">
        <style:background-image/>
      </style:table-properties>
    </style:style>
    <style:style style:name="Tableau24.A" style:family="table-column">
      <style:table-column-properties style:column-width="15.081cm"/>
    </style:style>
    <style:style style:name="Tableau24.1" style:family="table-row">
      <style:table-row-properties style:min-row-height="0.556cm"/>
    </style:style>
    <style:style style:name="Tableau24.A1" style:family="table-cell">
      <style:table-cell-properties fo:background-color="#706a61" fo:padding="0cm" fo:border="none">
        <style:background-image/>
      </style:table-cell-properties>
    </style:style>
    <style:style style:name="Tableau21" style:family="table">
      <style:table-properties style:width="17cm" style:rel-width="100%" table:align="left"/>
    </style:style>
    <style:style style:name="Tableau21.A" style:family="table-column">
      <style:table-column-properties style:column-width="17cm" style:rel-column-width="65535*"/>
    </style:style>
    <style:style style:name="Tableau22" style:family="table">
      <style:table-properties style:width="17cm" style:rel-width="100%" table:align="left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cm" fo:border="none"/>
    </style:style>
    <style:style style:name="Tableau23" style:family="table">
      <style:table-properties style:width="17cm" style:rel-width="100%" table:align="left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style:vertical-align="middle" fo:padding="0cm" fo:border="none"/>
    </style:style>
    <style:style style:name="Tableau24" style:family="table">
      <style:table-properties style:width="15.081cm" table:align="left" fo:background-color="#706a61">
        <style:background-image/>
      </style:table-properties>
    </style:style>
    <style:style style:name="Tableau24.A" style:family="table-column">
      <style:table-column-properties style:column-width="15.081cm"/>
    </style:style>
    <style:style style:name="Tableau24.1" style:family="table-row">
      <style:table-row-properties style:min-row-height="0.556cm"/>
    </style:style>
    <style:style style:name="Tableau24.A1" style:family="table-cell">
      <style:table-cell-properties fo:background-color="#706a61" fo:padding="0cm" fo:border="none">
        <style:background-image/>
      </style:table-cell-properties>
    </style:style>
    <style:style style:name="Tableau22" style:family="table">
      <style:table-properties style:width="17cm" style:rel-width="100%" table:align="left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cm" fo:border="none"/>
    </style:style>
    <style:style style:name="Tableau23" style:family="table">
      <style:table-properties style:width="17cm" style:rel-width="100%" table:align="left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style:vertical-align="middle" fo:padding="0cm" fo:border="none"/>
    </style:style>
    <style:style style:name="Tableau24" style:family="table">
      <style:table-properties style:width="15.081cm" table:align="left" fo:background-color="#706a61">
        <style:background-image/>
      </style:table-properties>
    </style:style>
    <style:style style:name="Tableau24.A" style:family="table-column">
      <style:table-column-properties style:column-width="15.081cm"/>
    </style:style>
    <style:style style:name="Tableau24.1" style:family="table-row">
      <style:table-row-properties style:min-row-height="0.556cm"/>
    </style:style>
    <style:style style:name="Tableau24.A1" style:family="table-cell">
      <style:table-cell-properties fo:background-color="#706a61" fo:padding="0cm" fo:border="none">
        <style:background-image/>
      </style:table-cell-properties>
    </style:style>
    <style:style style:name="Tableau23" style:family="table">
      <style:table-properties style:width="17cm" style:rel-width="100%" table:align="left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style:vertical-align="middle" fo:padding="0cm" fo:border="none"/>
    </style:style>
    <style:style style:name="Tableau24" style:family="table">
      <style:table-properties style:width="15.081cm" table:align="left" fo:background-color="#706a61">
        <style:background-image/>
      </style:table-properties>
    </style:style>
    <style:style style:name="Tableau24.A" style:family="table-column">
      <style:table-column-properties style:column-width="15.081cm"/>
    </style:style>
    <style:style style:name="Tableau24.1" style:family="table-row">
      <style:table-row-properties style:min-row-height="0.556cm"/>
    </style:style>
    <style:style style:name="Tableau24.A1" style:family="table-cell">
      <style:table-cell-properties fo:background-color="#706a61" fo:padding="0cm" fo:border="none">
        <style:background-image/>
      </style:table-cell-properties>
    </style:style>
    <style:style style:name="Tableau24" style:family="table">
      <style:table-properties style:width="15.081cm" table:align="left" fo:background-color="#706a61">
        <style:background-image/>
      </style:table-properties>
    </style:style>
    <style:style style:name="Tableau24.A" style:family="table-column">
      <style:table-column-properties style:column-width="15.081cm"/>
    </style:style>
    <style:style style:name="Tableau24.1" style:family="table-row">
      <style:table-row-properties style:min-row-height="0.556cm"/>
    </style:style>
    <style:style style:name="Tableau24.A1" style:family="table-cell">
      <style:table-cell-properties fo:background-color="#706a61" fo:padding="0cm" fo:border="none">
        <style:background-image/>
      </style:table-cell-properties>
    </style:style>
    <style:style style:name="Tableau25" style:family="table">
      <style:table-properties style:width="17cm" style:rel-width="100%" table:align="center"/>
    </style:style>
    <style:style style:name="Tableau25.A" style:family="table-column">
      <style:table-column-properties style:column-width="17cm" style:rel-column-width="65535*"/>
    </style:style>
    <style:style style:name="Tableau2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26" style:family="table">
      <style:table-properties style:width="17cm" style:rel-width="100%" table:align="left"/>
    </style:style>
    <style:style style:name="Tableau26.A" style:family="table-column">
      <style:table-column-properties style:column-width="17cm" style:rel-column-width="65535*"/>
    </style:style>
    <style:style style:name="Tableau27" style:family="table">
      <style:table-properties style:width="17cm" style:rel-width="100%" table:align="left"/>
    </style:style>
    <style:style style:name="Tableau27.A" style:family="table-column">
      <style:table-column-properties style:column-width="17cm" style:rel-column-width="65535*"/>
    </style:style>
    <style:style style:name="Tableau27.A1" style:family="table-cell">
      <style:table-cell-properties fo:padding="0cm" fo:border="none"/>
    </style:style>
    <style:style style:name="Tableau28" style:family="table">
      <style:table-properties style:width="17cm" style:rel-width="100%" table:align="left"/>
    </style:style>
    <style:style style:name="Tableau28.A" style:family="table-column">
      <style:table-column-properties style:column-width="17cm" style:rel-column-width="65535*"/>
    </style:style>
    <style:style style:name="Tableau28.A1" style:family="table-cell">
      <style:table-cell-properties style:vertical-align="middle" fo:padding="0cm" fo:border="none"/>
    </style:style>
    <style:style style:name="Tableau26" style:family="table">
      <style:table-properties style:width="17cm" style:rel-width="100%" table:align="left"/>
    </style:style>
    <style:style style:name="Tableau26.A" style:family="table-column">
      <style:table-column-properties style:column-width="17cm" style:rel-column-width="65535*"/>
    </style:style>
    <style:style style:name="Tableau27" style:family="table">
      <style:table-properties style:width="17cm" style:rel-width="100%" table:align="left"/>
    </style:style>
    <style:style style:name="Tableau27.A" style:family="table-column">
      <style:table-column-properties style:column-width="17cm" style:rel-column-width="65535*"/>
    </style:style>
    <style:style style:name="Tableau27.A1" style:family="table-cell">
      <style:table-cell-properties fo:padding="0cm" fo:border="none"/>
    </style:style>
    <style:style style:name="Tableau28" style:family="table">
      <style:table-properties style:width="17cm" style:rel-width="100%" table:align="left"/>
    </style:style>
    <style:style style:name="Tableau28.A" style:family="table-column">
      <style:table-column-properties style:column-width="17cm" style:rel-column-width="65535*"/>
    </style:style>
    <style:style style:name="Tableau28.A1" style:family="table-cell">
      <style:table-cell-properties style:vertical-align="middle" fo:padding="0cm" fo:border="none"/>
    </style:style>
    <style:style style:name="Tableau27" style:family="table">
      <style:table-properties style:width="17cm" style:rel-width="100%" table:align="left"/>
    </style:style>
    <style:style style:name="Tableau27.A" style:family="table-column">
      <style:table-column-properties style:column-width="17cm" style:rel-column-width="65535*"/>
    </style:style>
    <style:style style:name="Tableau27.A1" style:family="table-cell">
      <style:table-cell-properties fo:padding="0cm" fo:border="none"/>
    </style:style>
    <style:style style:name="Tableau28" style:family="table">
      <style:table-properties style:width="17cm" style:rel-width="100%" table:align="left"/>
    </style:style>
    <style:style style:name="Tableau28.A" style:family="table-column">
      <style:table-column-properties style:column-width="17cm" style:rel-column-width="65535*"/>
    </style:style>
    <style:style style:name="Tableau28.A1" style:family="table-cell">
      <style:table-cell-properties style:vertical-align="middle" fo:padding="0cm" fo:border="none"/>
    </style:style>
    <style:style style:name="Tableau28" style:family="table">
      <style:table-properties style:width="17cm" style:rel-width="100%" table:align="left"/>
    </style:style>
    <style:style style:name="Tableau28.A" style:family="table-column">
      <style:table-column-properties style:column-width="17cm" style:rel-column-width="65535*"/>
    </style:style>
    <style:style style:name="Tableau28.A1" style:family="table-cell">
      <style:table-cell-properties style:vertical-align="middle" fo:padding="0cm" fo:border="none"/>
    </style:style>
    <style:style style:name="Tableau29" style:family="table">
      <style:table-properties style:width="17cm" style:rel-width="100%" table:align="center"/>
    </style:style>
    <style:style style:name="Tableau29.A" style:family="table-column">
      <style:table-column-properties style:column-width="17cm" style:rel-column-width="65535*"/>
    </style:style>
    <style:style style:name="Tableau29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30" style:family="table">
      <style:table-properties style:width="17cm" style:rel-width="100%" table:align="left"/>
    </style:style>
    <style:style style:name="Tableau30.A" style:family="table-column">
      <style:table-column-properties style:column-width="17cm" style:rel-column-width="65535*"/>
    </style:style>
    <style:style style:name="Tableau30" style:family="table">
      <style:table-properties style:width="17cm" style:rel-width="100%" table:align="left"/>
    </style:style>
    <style:style style:name="Tableau30.A" style:family="table-column">
      <style:table-column-properties style:column-width="17cm" style:rel-column-width="65535*"/>
    </style:style>
    <style:style style:name="P1" style:family="paragraph" style:parent-style-name="Heading_20_2">
      <style:paragraph-properties fo:text-align="center" style:justify-single-word="false"/>
      <style:text-properties fo:color="#706a61" loext:opacity="100%" style:font-name="Georgia" fo:font-size="18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line-height="114%"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style:line-height-at-least="0.529cm" fo:text-align="start" style:justify-single-word="false"/>
    </style:style>
    <style:style style:name="P5" style:family="paragraph" style:parent-style-name="Table_20_Contents">
      <style:paragraph-properties fo:margin-top="0cm" fo:margin-bottom="0.499cm" style:contextual-spacing="false" style:line-height-at-least="0.529cm" fo:text-align="start" style:justify-single-word="false"/>
      <style:text-properties fo:color="#95989a" loext:opacity="100%" style:font-name="Verdana" fo:font-size="11.25pt"/>
    </style:style>
    <style:style style:name="P6" style:family="paragraph" style:parent-style-name="Table_20_Heading">
      <style:text-properties fo:font-size="2pt" style:font-size-asian="2pt" style:font-size-complex="2pt"/>
    </style:style>
    <style:style style:name="T1" style:family="text">
      <style:text-properties fo:color="#95989a" loext:opacity="100%" style:font-name="Verdana" fo:font-size="11.25pt"/>
    </style:style>
    <style:style style:name="T2" style:family="text">
      <style:text-properties fo:color="#95989a" loext:opacity="100%" style:font-name="Verdana" fo:font-size="11.25pt" style:font-name-asian="Verdana" style:font-size-asian="11.25pt" style:font-name-complex="Verdana" style:font-size-complex="11.25pt"/>
    </style:style>
    <style:style style:name="T3" style:family="text">
      <style:text-properties fo:color="#95989a" loext:opacity="100%" style:font-name="Verdana" fo:font-size="9.75pt"/>
    </style:style>
    <style:style style:name="T4" style:family="text">
      <style:text-properties fo:color="#95989a" loext:opacity="100%" style:font-name="Verdana" fo:font-size="9.75pt" fo:font-style="italic"/>
    </style:style>
    <style:style style:name="T5" style:family="text">
      <style:text-properties fo:font-variant="normal" fo:text-transform="none" fo:color="#ffffff" loext:opacity="100%" style:text-line-through-style="none" style:text-line-through-type="none" style:font-name="Verdana1" fo:font-size="13.5pt" fo:font-style="normal" style:text-underline-style="none" fo:font-weight="normal" style:text-blinking="false"/>
    </style:style>
    <style:style style:name="T6" style:family="text">
      <style:text-properties fo:font-variant="normal" fo:text-transform="none" fo:color="#ffffff" loext:opacity="100%" style:font-name="Times New Roman" fo:font-size="13.5pt" fo:font-style="normal"/>
    </style:style>
    <style:style style:name="T7" style:family="text">
      <style:text-properties fo:font-size="9.75pt"/>
    </style:style>
    <style:style style:name="T8" style:family="text">
      <style:text-properties fo:font-size="9.75pt" fo:font-style="italic"/>
    </style:style>
    <style:style style:name="T9" style:family="text">
      <style:text-properties fo:color="#706a61" loext:opacity="100%" style:font-name="Verdana" fo:font-size="10.5pt"/>
    </style:style>
    <style:style style:name="T10" style:family="text">
      <style:text-properties fo:color="#2754a9" loext:opacity="100%" style:text-line-through-style="none" style:text-line-through-type="none" style:font-name="Verdana" fo:font-size="9.75pt" style:text-underline-style="solid" style:text-underline-width="auto" style:text-underline-color="font-color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row>
                <table:table-cell office:value-type="string">
                  <table:table table:name="Tableau3" table:style-name="Tableau3">
                    <table:table-column table:style-name="Tableau3.A"/>
                    <table:table-row>
                      <table:table-cell table:style-name="Tableau3.A1" office:value-type="string">
                        <table:table table:name="Tableau4" table:style-name="Tableau4">
                          <table:table-column table:style-name="Tableau4.A"/>
                          <table:table-row>
                            <table:table-cell table:style-name="Tableau4.A1" office:value-type="string">
                              <table:table table:name="Tableau5" table:style-name="Tableau5">
                                <table:table-column table:style-name="Tableau5.A"/>
                                <table:table-row>
                                  <table:table-cell table:style-name="Tableau5.A1" office:value-type="string">
                                    <text:h text:style-name="P1" text:outline-level="2">Les concerts de l'été de Benjamin Alard</text:h>
                                  </table:table-cell>
                                </table:table-row>
                              </table:table>
                              <table:table table:name="Tableau6" table:style-name="Tableau6">
                                <table:table-column table:style-name="Tableau6.A"/>
                                <table:table-row table:style-name="Tableau6.1">
                                  <table:table-cell table:style-name="Tableau6.A1" office:value-type="string">
                                    <text:p text:style-name="P3"><text:a xlink:type="simple" xlink:href="https://mail.google.com/mail/u/0/#m_1398341714626374962_top" text:style-name="Internet_20_link" text:visited-style-name="Visited_20_Internet_20_Link"><text:span text:style-name="Strong_20_Emphasis"><text:span text:style-name="T5">JUILLET 2025</text:span></text:span></text:a><text:span text:style-name="T6"> </text:span>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au4.A2" office:value-type="string"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2"/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row>
                <table:table-cell office:value-type="string">
                  <table:table table:name="Tableau9" table:style-name="Tableau9">
                    <table:table-column table:style-name="Tableau9.A"/>
                    <table:table-row>
                      <table:table-cell table:style-name="Tableau9.A1" office:value-type="string">
                        <table:table table:name="Tableau10" table:style-name="Tableau10">
                          <table:table-column table:style-name="Tableau10.A"/>
                          <table:table-row>
                            <table:table-cell table:style-name="Tableau10.A1" office:value-type="string">
                              <text:p text:style-name="P4"><text:span text:style-name="Strong_20_Emphasis"><text:span text:style-name="T9">RÉCITAL D'ORGUE | Dimanche 6 JUILLET à 20h00</text:span></text:span><text:span text:style-name="T1"><text:line-break/></text:span><text:span text:style-name="Strong_20_Emphasis"><text:span text:style-name="T9">Cathédrale Notre-Dame de l’Assomption - Entrevaux (Alpes-de-Haute-Provence)</text:span></text:span><text:span text:style-name="T1"><text:line-break/></text:span><text:span text:style-name="T3">Journées de l'orgue de la Cathédrale d'Entrevaux</text:span><text:span text:style-name="T1"><text:line-break/></text:span><text:span text:style-name="T4">Ostinato e Tenuto</text:span><text:span text:style-name="T3"> : Muffat, Froberger, L. Couperin, Pachelbel, J.S. Bach, Grigny</text:span><text:span text:style-name="T1"><text:line-break/></text:span><text:span text:style-name="T3">Organisateur : </text:span><text:a xlink:type="simple" xlink:href="https://brpkf.r.sp1-brevo.net/mk/cl/f/sh/6rqJfgq8dINmO1fik6mdyUmbRLS/Nl2C6rXlkhTd" office:target-frame-name="_blank" xlink:show="new" text:style-name="Internet_20_link" text:visited-style-name="Visited_20_Internet_20_Link"><text:span text:style-name="T10">Festival Asse Arcadie</text:span></text:a><text:span text:style-name="T1"> </text:span><text:span text:style-name="T3">[Entrée libre et participation aux frais]</text:span></text:p>
                            </table:table-cell>
                          </table:table-row>
                          <table:table-row>
                            <table:table-cell table:style-name="Tableau10.A1" office:value-type="string">
                              <text:p text:style-name="P4"><text:span text:style-name="Strong_20_Emphasis"><text:span text:style-name="T9">CONCERT | Vendredi 25 JUILLET à 21h</text:span></text:span><text:span text:style-name="T1"><text:line-break/></text:span><text:span text:style-name="Strong_20_Emphasis"><text:span text:style-name="T9">Basilique-collégiale Notre-Dame - Beaune (Côte-d'Or)</text:span></text:span><text:span text:style-name="T1"><text:line-break/></text:span><text:span text:style-name="T3">Georg Friedrich Haendel : Le Messie HWV 56</text:span><text:span text:style-name="T1"><text:line-break/></text:span><text:span text:style-name="T3">avec Saskia Salembier, soprano ; Anthea Pichanick, alto ; Marc Mauillon, ténor ; Florian Hille, baryton ; Marc Meisel, clavecin ; Chœur et Orchestre Liberati et la participation des stagiaires de chant choral baroque</text:span><text:span text:style-name="T1"><text:line-break/></text:span><text:span text:style-name="T3">Organisateur : </text:span><text:a xlink:type="simple" xlink:href="https://brpkf.r.sp1-brevo.net/mk/cl/f/sh/6rqJfgq8dIPRQTxsEQCBu5uX4eU/pKsYRGodu8V9" office:target-frame-name="_blank" xlink:show="new" text:style-name="Internet_20_link" text:visited-style-name="Visited_20_Internet_20_Link"><text:span text:style-name="T10">Festival International d'opéra baroque de Beaune 2025</text:span></text:a></text:p>
                            </table:table-cell>
                          </table:table-row>
                          <table:table-row>
                            <table:table-cell table:style-name="Tableau10.A1" office:value-type="string">
                              <text:p text:style-name="P4"><text:span text:style-name="Strong_20_Emphasis"><text:span text:style-name="T9">RÉCITAL D'ORGUE | Dimanche 27 JUILLET à 18h00</text:span></text:span><text:span text:style-name="T1"><text:line-break/></text:span><text:span text:style-name="Strong_20_Emphasis"><text:span text:style-name="T9">Cathédrale Saint-Pierre - Saint-Flour (Cantal)</text:span></text:span></text:p>
                              <text:p text:style-name="P4"><text:span text:style-name="T3">3e édition LES NUITS D'INDICIAC</text:span><text:span text:style-name="T1"><text:line-break/></text:span><text:span text:style-name="T4">Rameau organiste</text:span><text:span text:style-name="T1"><text:line-break/></text:span><text:span text:style-name="T3">Organisateur : </text:span><text:a xlink:type="simple" xlink:href="https://brpkf.r.sp1-brevo.net/mk/cl/f/sh/6rqJfgq8dIR6SwG1ijbjph2ShxW/rOugrvRZxpRJ" office:target-frame-name="_blank" xlink:show="new" text:style-name="Internet_20_link" text:visited-style-name="Visited_20_Internet_20_Link"><text:span text:style-name="T10">Musik'Art Cantal</text:span></text:a></text:p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2"/>
          </table:table-cell>
        </table:table-row>
      </table:table>
      <table:table table:name="Tableau11" table:style-name="Tableau11">
        <table:table-column table:style-name="Tableau11.A"/>
        <table:table-row>
          <table:table-cell table:style-name="Tableau11.A1" office:value-type="string">
            <table:table table:name="Tableau12" table:style-name="Tableau12">
              <table:table-column table:style-name="Tableau12.A"/>
              <table:table-row>
                <table:table-cell office:value-type="string">
                  <table:table table:name="Tableau13" table:style-name="Tableau13">
                    <table:table-column table:style-name="Tableau13.A"/>
                    <table:table-row>
                      <table:table-cell table:style-name="Tableau13.A1" office:value-type="string">
                        <table:table table:name="Tableau14" table:style-name="Tableau14">
                          <table:table-column table:style-name="Tableau14.A"/>
                          <table:table-row>
                            <table:table-cell table:style-name="Tableau14.A1" office:value-type="string">
                              <table:table table:name="Tableau15" table:style-name="Tableau15">
                                <table:table-column table:style-name="Tableau15.A"/>
                                <table:table-row table:style-name="Tableau15.1">
                                  <table:table-cell table:style-name="Tableau15.A1" office:value-type="string">
                                    <text:p text:style-name="P3"><text:a xlink:type="simple" xlink:href="https://mail.google.com/mail/u/0/#m_1398341714626374962_top" text:style-name="Internet_20_link" text:visited-style-name="Visited_20_Internet_20_Link"><text:span text:style-name="Strong_20_Emphasis"><text:span text:style-name="T5">AOÛT 2025</text:span></text:span></text:a><text:span text:style-name="T6"> </text:span></text:p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2"/>
          </table:table-cell>
        </table:table-row>
      </table:table>
      <table:table table:name="Tableau16" table:style-name="Tableau16">
        <table:table-column table:style-name="Tableau16.A"/>
        <table:table-row>
          <table:table-cell table:style-name="Tableau16.A1" office:value-type="string">
            <table:table table:name="Tableau17" table:style-name="Tableau17">
              <table:table-column table:style-name="Tableau17.A"/>
              <table:table-row>
                <table:table-cell office:value-type="string">
                  <table:table table:name="Tableau18" table:style-name="Tableau18">
                    <table:table-column table:style-name="Tableau18.A"/>
                    <table:table-row>
                      <table:table-cell table:style-name="Tableau18.A1" office:value-type="string">
                        <table:table table:name="Tableau19" table:style-name="Tableau19">
                          <table:table-column table:style-name="Tableau19.A"/>
                          <table:table-row>
                            <table:table-cell table:style-name="Tableau19.A1" office:value-type="string">
                              <text:p text:style-name="P4"><text:span text:style-name="Strong_20_Emphasis"><text:span text:style-name="T9">CONCERT | Vendredi 1er AOÛT à 21h</text:span></text:span><text:span text:style-name="T1"><text:line-break/></text:span><text:span text:style-name="Strong_20_Emphasis"><text:span text:style-name="T9">Abbaye de Lessay - Lessay (Manche)</text:span></text:span><text:span text:style-name="T1"><text:line-break/></text:span><text:span text:style-name="T3">Georg Friedrich Haendel : Le Messie HWV 56</text:span><text:span text:style-name="T1"><text:line-break/></text:span><text:span text:style-name="T3">avec Saskia Salembier, soprano ; Anthea Pichanick, alto ; Marc Mauillon, ténor ; Florian Hille, baryton ; Marc Meisel, clavecin ; Choeur et Orchestre Liberati</text:span><text:span text:style-name="T1"><text:line-break/></text:span><text:span text:style-name="T3">Organisateur : </text:span><text:a xlink:type="simple" xlink:href="https://brpkf.r.sp1-brevo.net/mk/cl/f/sh/6rqJfgq8dISlVOYBD31HlIAOLGY/CpYzePD65wd-" office:target-frame-name="_blank" xlink:show="new" text:style-name="Internet_20_link" text:visited-style-name="Visited_20_Internet_20_Link"><text:span text:style-name="T10">Les Heures musicales de l'Abbaye de Lessay</text:span></text:a></text:p>
                            </table:table-cell>
                          </table:table-row>
                          <table:table-row>
                            <table:table-cell table:style-name="Tableau19.A1" office:value-type="string">
                              <text:p text:style-name="P4"><text:span text:style-name="Strong_20_Emphasis"><text:span text:style-name="T9">RÉCITAL DE CLAVECIN | Mercredi 6 AOÛT à 20h00</text:span></text:span><text:span text:style-name="T1"><text:line-break/></text:span><text:span text:style-name="Strong_20_Emphasis"><text:span text:style-name="T9">Château de Bournazel (Aveyron)</text:span></text:span><text:span text:style-name="T1"><text:line-break/></text:span><text:span text:style-name="T4">J.S. Bach, italien et français</text:span><text:span text:style-name="T1"><text:line-break/></text:span><text:span text:style-name="T3">Organisateur : </text:span><text:a xlink:type="simple" xlink:href="https://brpkf.r.sp1-brevo.net/mk/cl/f/sh/6rqJfgq8dIUQXqqKhMQpgtIJyZa/J4j1AVOBB2VZ" office:target-frame-name="_blank" xlink:show="new" text:style-name="Internet_20_link" text:visited-style-name="Visited_20_Internet_20_Link"><text:span text:style-name="T10">Association des Amis du château de Bournazel</text:span></text:a></text:p>
                            </table:table-cell>
                          </table:table-row>
                          <table:table-row>
                            <table:table-cell table:style-name="Tableau19.A1" office:value-type="string">
                              <text:p text:style-name="P4"><text:span text:style-name="Strong_20_Emphasis"><text:span text:style-name="T9">RÉCITAL D'ORGUE | Dimanche 10 août à 16h00</text:span></text:span><text:span text:style-name="T1"><text:line-break/></text:span><text:span text:style-name="Strong_20_Emphasis"><text:span text:style-name="T9">Abbatiale de la Sainte Trinité - Fécamp (Seine-Maritime)</text:span></text:span><text:span text:style-name="T1"><text:line-break/></text:span><text:span text:style-name="T3">J.S. Bach, M. Corrette, J.P. Rameau, C. Saint-Saëns</text:span><text:span text:style-name="T1"><text:line-break/></text:span><text:span text:style-name="T3">Organisateur : </text:span><text:a xlink:type="simple" xlink:href="https://brpkf.r.sp1-brevo.net/mk/cl/f/sh/6rqJfgq8dIW5aJ8UBfqNcUQFbsc/pFbGpX8bdHcj" office:target-frame-name="_blank" xlink:show="new" text:style-name="Internet_20_link" text:visited-style-name="Visited_20_Internet_20_Link"><text:span text:style-name="T10">Les Musicales de Normandie</text:span></text:a><text:span text:style-name="T1"> </text:span><text:span text:style-name="T3">- en partenariat avec le Festival des orgues Cavaillé-Coll</text:span></text:p>
                            </table:table-cell>
                          </table:table-row>
                          <table:table-row>
                            <table:table-cell table:style-name="Tableau19.A1" office:value-type="string">
                              <text:p text:style-name="P4"><text:span text:style-name="Strong_20_Emphasis"><text:span text:style-name="T9">RÉCITAL D'ORGUE | Samedi 16 AOÛT à 18h00</text:span></text:span><text:span text:style-name="T1"><text:line-break/></text:span><text:span text:style-name="Strong_20_Emphasis"><text:span text:style-name="T9">Église Saint-Loup - Namur (Belgique)</text:span></text:span><text:span text:style-name="T1"><text:line-break/></text:span><text:span text:style-name="T4">Bach, père et fils</text:span><text:span text:style-name="T3"> :  C.P.E. Bach, W.F. Bach, J.S. Bach, A.P.F. Boëly, F. Mendelssohn</text:span><text:span text:style-name="T1"><text:line-break/></text:span><text:soft-page-break/><text:span text:style-name="T3">Organisateur : </text:span><text:a xlink:type="simple" xlink:href="https://brpkf.r.sp1-brevo.net/mk/cl/f/sh/6rqJfgq8dIXkclQdfzFvY5YBFBe/exolTOJDPD9s" office:target-frame-name="_blank" xlink:show="new" text:style-name="Internet_20_link" text:visited-style-name="Visited_20_Internet_20_Link"><text:span text:style-name="T10">Festival de l'été Mosan, en coproduction avec le Grand Manège de Namur</text:span></text:a></text:p>
                            </table:table-cell>
                          </table:table-row>
                          <table:table-row>
                            <table:table-cell table:style-name="Tableau19.A1" office:value-type="string">
                              <text:p text:style-name="P4"><text:span text:style-name="Strong_20_Emphasis"><text:span text:style-name="T9">RÉCITAL D'ORGUE | Jeudi 21 AOÛT à 20h15</text:span></text:span><text:span text:style-name="T1"><text:line-break/></text:span><text:span text:style-name="Strong_20_Emphasis"><text:span text:style-name="T9">Santuario de la Bien Aparecida - La Aparecida (Cantabria, Espagne)</text:span></text:span><text:span text:style-name="T1"><text:line-break/></text:span><text:span text:style-name="T3">J.S. Bach, Bach/Vivaldi</text:span><text:span text:style-name="T1"><text:line-break/></text:span><text:span text:style-name="T3">Organisateur : </text:span><text:a xlink:type="simple" xlink:href="https://brpkf.r.sp1-brevo.net/mk/cl/f/sh/6rqJfgq8dIZPfDinAIfTTgg6sUg/MZqgGdXddkve" office:target-frame-name="_blank" xlink:show="new" text:style-name="Internet_20_link" text:visited-style-name="Visited_20_Internet_20_Link"><text:span text:style-name="T10">Festival Internacional de Santander</text:span></text:a></text:p>
                            </table:table-cell>
                          </table:table-row>
                          <table:table-row>
                            <table:table-cell table:style-name="Tableau19.A1" office:value-type="string">
                              <text:p text:style-name="P4"><text:span text:style-name="Strong_20_Emphasis"><text:span text:style-name="T9">RÉCITAL DE CLAVECIN | Vendredi 22 AOÛT à 20h00</text:span></text:span><text:span text:style-name="T1"><text:line-break/></text:span><text:span text:style-name="Strong_20_Emphasis"><text:span text:style-name="T9">Iglesia de Santa María de la Asunción de Miera - La Cárcoba (Cantabria, Espagne)</text:span></text:span><text:span text:style-name="T1"><text:line-break/></text:span><text:span text:style-name="T3">J.S. Bach</text:span><text:span text:style-name="T1"><text:line-break/></text:span><text:span text:style-name="T3">Organisateur : </text:span><text:a xlink:type="simple" xlink:href="https://brpkf.r.sp1-brevo.net/mk/cl/f/sh/6rqJfgq8dIb4hg0wec51PHo2Vni/6bDRN8iW6bSl" office:target-frame-name="_blank" xlink:show="new" text:style-name="Internet_20_link" text:visited-style-name="Visited_20_Internet_20_Link"><text:span text:style-name="T10">Festival Internacional de Santander</text:span></text:a></text:p>
                            </table:table-cell>
                          </table:table-row>
                          <table:table-row>
                            <table:table-cell table:style-name="Tableau19.A1" office:value-type="string">
                              <text:p text:style-name="P4"><text:span text:style-name="Strong_20_Emphasis"><text:span text:style-name="T9">RÉCITAL D'ORGUE | Dimanche 24 AOÛT à 18h00</text:span></text:span><text:span text:style-name="T1"><text:line-break/></text:span><text:span text:style-name="Strong_20_Emphasis"><text:span text:style-name="T9">St. Petrikirche Büßleben (Allemagne)</text:span></text:span></text:p>
                              <text:p text:style-name="P5"><text:span text:style-name="T7">Concert d'ouverture de la 34e Académie d'Orgue de Thuringe</text:span><text:line-break/><text:span text:style-name="T8">Wege zu Bach</text:span></text:p>
                              <text:p text:style-name="P4"><text:span text:style-name="T3">avec Martin Sturm et Daniel Beilschmidt</text:span><text:span text:style-name="T1"><text:line-break/></text:span><text:span text:style-name="T3">Organisateur : </text:span><text:a xlink:type="simple" xlink:href="https://brpkf.r.sp1-brevo.net/mk/cl/f/sh/6rqJfgq8dIcjk8J68vUZKsvy96k/daIFSh8GXTjq" office:target-frame-name="_blank" xlink:show="new" text:style-name="Internet_20_link" text:visited-style-name="Visited_20_Internet_20_Link"><text:span text:style-name="T10">International Thuringian Organ Academy</text:span></text:a></text:p>
                            </table:table-cell>
                          </table:table-row>
                          <table:table-row>
                            <table:table-cell table:style-name="Tableau19.A1" office:value-type="string">
                              <text:p text:style-name="P4"><text:span text:style-name="Strong_20_Emphasis"><text:span text:style-name="T9">MASTERCLASS D'ORGUE | Lundi 25 AOÛT de 9h30 à 17h30</text:span></text:span><text:span text:style-name="T1"><text:line-break/></text:span><text:span text:style-name="Strong_20_Emphasis"><text:span text:style-name="T9">Petrikirche Büßleben &amp; Cruciskirche Erfurt (Allemagne)</text:span></text:span><text:span text:style-name="T1"><text:line-break/></text:span><text:span text:style-name="T3">Organisateur : International Thuringian Organ Academy</text:span></text:p>
                            </table:table-cell>
                          </table:table-row>
                          <table:table-row>
                            <table:table-cell table:style-name="Tableau19.A1" office:value-type="string">
                              <text:p text:style-name="P4"><text:span text:style-name="Strong_20_Emphasis"><text:span text:style-name="T9">RÉCITAL D'ORGUE | Mardi 26 AOÛT à 19h00</text:span></text:span><text:span text:style-name="T1"><text:line-break/></text:span><text:span text:style-name="Strong_20_Emphasis"><text:span text:style-name="T9">Stadtkirche Waltershausen (Allemagne)</text:span></text:span><text:span text:style-name="T1"><text:line-break/></text:span><text:span text:style-name="T3">Organisateur : International Thuringian Organ Academy</text:span></text:p>
                            </table:table-cell>
                          </table:table-row>
                          <table:table-row>
                            <table:table-cell table:style-name="Tableau19.A1" office:value-type="string">
                              <text:p text:style-name="P4"><text:span text:style-name="Strong_20_Emphasis"><text:span text:style-name="T9">MASTERCLASS D'ORGUE | Mercredi 27 AOÛT de 9h00 à 10h30</text:span></text:span><text:span text:style-name="T1"><text:line-break/></text:span><text:span text:style-name="Strong_20_Emphasis"><text:span text:style-name="T9">Stadtkirche Waltershausen (Allemagne)</text:span></text:span><text:span text:style-name="T1"><text:line-break/></text:span><text:span text:style-name="T3">Organisateur : International Thuringian Organ Academy</text:span></text:p>
                            </table:table-cell>
                          </table:table-row>
                          <table:table-row>
                            <table:table-cell table:style-name="Tableau19.A1" office:value-type="string">
                              <text:p text:style-name="P4"><text:span text:style-name="Strong_20_Emphasis"><text:span text:style-name="T9">MASTERCLASS D'ORGUE | Mercredi 27 AOÛT de 14h30 à 17h00</text:span></text:span><text:span text:style-name="T1"><text:line-break/></text:span><text:span text:style-name="Strong_20_Emphasis"><text:span text:style-name="T9">Schlosskirche Altenburg (Allemagne)</text:span></text:span><text:span text:style-name="T1"><text:line-break/></text:span><text:span text:style-name="T3">Organisateur : International Thuringian Organ Academy</text:span></text:p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2"/>
          </table:table-cell>
        </table:table-row>
      </table:table>
      <table:table table:name="Tableau20" table:style-name="Tableau20">
        <table:table-column table:style-name="Tableau20.A"/>
        <table:table-row>
          <table:table-cell table:style-name="Tableau20.A1" office:value-type="string">
            <table:table table:name="Tableau21" table:style-name="Tableau21">
              <table:table-column table:style-name="Tableau21.A"/>
              <table:table-row>
                <table:table-cell office:value-type="string">
                  <table:table table:name="Tableau22" table:style-name="Tableau22">
                    <table:table-column table:style-name="Tableau22.A"/>
                    <table:table-row>
                      <table:table-cell table:style-name="Tableau22.A1" office:value-type="string">
                        <table:table table:name="Tableau23" table:style-name="Tableau23">
                          <table:table-column table:style-name="Tableau23.A"/>
                          <table:table-row>
                            <table:table-cell table:style-name="Tableau23.A1" office:value-type="string">
                              <table:table table:name="Tableau24" table:style-name="Tableau24">
                                <table:table-column table:style-name="Tableau24.A"/>
                                <table:table-row table:style-name="Tableau24.1">
                                  <table:table-cell table:style-name="Tableau24.A1" office:value-type="string">
                                    <text:p text:style-name="P3"><text:a xlink:type="simple" xlink:href="https://mail.google.com/mail/u/0/#m_1398341714626374962_top" text:style-name="Internet_20_link" text:visited-style-name="Visited_20_Internet_20_Link"><text:span text:style-name="Strong_20_Emphasis"><text:span text:style-name="T5">SEPTEMBRE 2025</text:span></text:span></text:a><text:span text:style-name="T6"> </text:span></text:p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2"/>
          </table:table-cell>
        </table:table-row>
      </table:table>
      <table:table table:name="Tableau25" table:style-name="Tableau25">
        <table:table-column table:style-name="Tableau25.A"/>
        <table:table-row>
          <table:table-cell table:style-name="Tableau25.A1" office:value-type="string">
            <table:table table:name="Tableau26" table:style-name="Tableau26">
              <table:table-column table:style-name="Tableau26.A"/>
              <table:table-row>
                <table:table-cell office:value-type="string">
                  <table:table table:name="Tableau27" table:style-name="Tableau27">
                    <table:table-column table:style-name="Tableau27.A"/>
                    <table:table-row>
                      <table:table-cell table:style-name="Tableau27.A1" office:value-type="string">
                        <table:table table:name="Tableau28" table:style-name="Tableau28">
                          <table:table-column table:style-name="Tableau28.A"/>
                          <table:table-row>
                            <table:table-cell table:style-name="Tableau28.A1" office:value-type="string">
                              <text:p text:style-name="P4"><text:span text:style-name="Strong_20_Emphasis"><text:span text:style-name="T9">RÉCITAL D'ORGUE | Samedi 13 SEPTEMBRE à 21h00</text:span></text:span><text:span text:style-name="T1"><text:line-break/></text:span><text:span text:style-name="Strong_20_Emphasis"><text:span text:style-name="T9">Església de Sant Pere Màrtir de Escaldes-Engordany - Les Escaldes (Andorre)</text:span></text:span><text:span text:style-name="T1"><text:line-break/></text:span><text:span text:style-name="T4">Transcriptions concertantes</text:span><text:span text:style-name="T3"> : J.S. Bach, Bach/Vivaldi</text:span><text:span text:style-name="T1"><text:line-break/></text:span><text:span text:style-name="T3">Organisateur : </text:span><text:a xlink:type="simple" xlink:href="https://brpkf.r.sp1-brevo.net/mk/cl/f/sh/SMK1E8tHeFuYwWIpMOJM1uHoVf4I/D7O4gRpYgU_r" office:target-frame-name="_blank" xlink:show="new" text:style-name="Internet_20_link" text:visited-style-name="Visited_20_Internet_20_Link"><text:span text:style-name="T10">Associació Amics dels Orgues de les Valls d'Andorra</text:span></text:a><text:span text:style-name="T1"><text:line-break/> </text:span></text:p>
                            </table:table-cell>
                          </table:table-row>
                          <table:table-row>
                            <table:table-cell table:style-name="Tableau28.A1" office:value-type="string">
                              <text:p text:style-name="P4"><text:span text:style-name="Strong_20_Emphasis"><text:span text:style-name="T9">RÉCITAL D'ORGUE | Mardi 16 SEPTEMBRE à 19h00</text:span></text:span><text:span text:style-name="T1"><text:line-break/></text:span><text:span text:style-name="Strong_20_Emphasis"><text:span text:style-name="T9">Kirche St. Martin (Christkatholische Kirche der Schweiz) - Rheinfelden (Suisse)</text:span></text:span><text:span text:style-name="T1"><text:line-break/></text:span><text:soft-page-break/><text:span text:style-name="T3">Programme communiqué ultérieurement</text:span></text:p>
                              <text:p text:style-name="P4"><text:span text:style-name="T3">Organisateur : </text:span><text:a xlink:type="simple" xlink:href="https://brpkf.r.sp1-brevo.net/mk/cl/f/sh/SMK1E8tHeG1QOf7mXYSq7jaYTxeY/ImfZwRvZAvjB" office:target-frame-name="_blank" xlink:show="new" text:style-name="Internet_20_link" text:visited-style-name="Visited_20_Internet_20_Link"><text:span text:style-name="T10">Kirche St. Martin, Rheinfelden</text:span></text:a></text:p>
                            </table:table-cell>
                          </table:table-row>
                          <table:table-row>
                            <table:table-cell table:style-name="Tableau28.A1" office:value-type="string">
                              <text:p text:style-name="P4"><text:span text:style-name="Strong_20_Emphasis"><text:span text:style-name="T9">RÉCITAL D'ORGUE | Dimanche 21 SEPTEMBRE à 18h00</text:span></text:span><text:span text:style-name="T1"><text:line-break/></text:span><text:span text:style-name="Strong_20_Emphasis"><text:span text:style-name="T9">Franziskanerkirche (Paterskirche) - Kempen (Allemagne)</text:span></text:span><text:span text:style-name="T1"><text:line-break/></text:span><text:span text:style-name="T3">Couperin, JS Bach, Grigny, Raison</text:span><text:span text:style-name="T1"><text:line-break/></text:span><text:span text:style-name="T3">Organisateur : </text:span><text:a xlink:type="simple" xlink:href="https://brpkf.r.sp1-brevo.net/mk/cl/f/sh/SMK1E8tHeG8HqnwjiicKDYtISGEo/GRTCpJ6dx5iZ" office:target-frame-name="_blank" xlink:show="new" text:style-name="Internet_20_link" text:visited-style-name="Visited_20_Internet_20_Link"><text:span text:style-name="T10">Förderkreis Kempener Orgelkonzerte e.V.</text:span></text:a></text:p>
                            </table:table-cell>
                          </table:table-row>
                          <table:table-row>
                            <table:table-cell table:style-name="Tableau28.A1" office:value-type="string">
                              <text:p text:style-name="P4"><text:span text:style-name="Strong_20_Emphasis"><text:span text:style-name="T9">RÉCITAL DE CLAVICORDE | Dimanche 28 SEPTEMBRE</text:span></text:span><text:span text:style-name="T1"><text:line-break/></text:span><text:span text:style-name="Strong_20_Emphasis"><text:span text:style-name="T9">Château de Montgeroult (Val-d'Oise)</text:span></text:span><text:span text:style-name="T1"><text:line-break/></text:span><text:span text:style-name="T3">Programme communiqué ultérieurement</text:span></text:p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2"/>
          </table:table-cell>
        </table:table-row>
      </table:table>
      <table:table table:name="Tableau29" table:style-name="Tableau29">
        <table:table-column table:style-name="Tableau29.A"/>
        <table:table-row>
          <table:table-cell table:style-name="Tableau29.A1" office:value-type="string">
            <table:table table:name="Tableau30" table:style-name="Tableau30">
              <table:table-column table:style-name="Tableau30.A"/>
              <table:table-row>
                <table:table-cell office:value-type="string">
                  <text:p text:style-name="P6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Georgia, serif"/>
    <style:font-face style:name="Verdana" svg:font-family="Verdana"/>
    <style:font-face style:name="Verdana1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4T15:59:21.694000000</meta:creation-date>
    <dc:date>2025-07-04T16:01:03.481000000</dc:date>
    <meta:editing-duration>PT1M42S</meta:editing-duration>
    <meta:editing-cycles>1</meta:editing-cycles>
    <meta:document-statistic meta:table-count="30" meta:image-count="0" meta:object-count="0" meta:page-count="3" meta:paragraph-count="26" meta:word-count="579" meta:character-count="3942" meta:non-whitespace-character-count="3383"/>
    <meta:generator>LibreOffice/7.4.4.2$Windows_X86_64 LibreOffice_project/85569322deea74ec9134968a29af2df5663baa21</meta:generator>
  </office:meta>
</office:document-meta>
</file>