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erif"/>
  </office:font-face-decls>
  <office:automatic-styles>
    <style:style style:name="P1" style:family="paragraph" style:parent-style-name="Text_20_body">
      <style:text-properties style:font-name="Palatino Linotype" fo:font-size="12pt"/>
    </style:style>
    <style:style style:name="P2" style:family="paragraph" style:parent-style-name="Text_20_body">
      <style:paragraph-properties fo:text-align="justify" style:justify-single-word="false"/>
      <style:text-properties style:font-name="Palatino Linotype" fo:font-size="12pt" fo:language="it" fo:country="IT"/>
    </style:style>
    <style:style style:name="P3" style:family="paragraph" style:parent-style-name="Text_20_body">
      <style:paragraph-properties fo:margin-left="0cm" fo:margin-right="0.499cm" fo:text-align="justify" style:justify-single-word="false" fo:text-indent="0cm" style:auto-text-indent="false"/>
      <style:text-properties style:font-name="Palatino Linotype" fo:font-size="12pt"/>
    </style:style>
    <style:style style:name="P4" style:family="paragraph" style:parent-style-name="Text_20_body">
      <style:paragraph-properties fo:text-align="justify" style:justify-single-word="false"/>
      <style:text-properties style:font-name="Palatino Linotype" fo:font-size="12pt"/>
    </style:style>
    <style:style style:name="P5" style:family="paragraph" style:parent-style-name="Text_20_body">
      <style:paragraph-properties fo:text-align="justify" style:justify-single-word="false"/>
    </style:style>
    <style:style style:name="T1" style:family="text">
      <style:text-properties style:text-position="33% 80%"/>
    </style:style>
    <style:style style:name="T2" style:family="text">
      <style:text-properties fo:font-weight="bold"/>
    </style:style>
    <style:style style:name="T3" style:family="text">
      <style:text-properties style:font-name="Palatino Linotype" fo:font-size="12pt"/>
    </style:style>
    <style:style style:name="T4" style:family="text">
      <style:text-properties style:font-name="Palatino Linotype" fo:font-size="12pt" fo:font-weight="bold"/>
    </style:style>
    <style:style style:name="T5" style:family="text">
      <style:text-properties fo:color="#1f497d" loext:opacity="100%" style:font-name="Palatino Linotype"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amis mélomanes,</text:p>
      <text:p text:style-name="P1">Le Pont des Arts continue ! </text:p>
      <text:p text:style-name="P1">Pour notre 26<text:span text:style-name="T1">ème</text:span> saison nous avons choisi des artistes exceptionnels, lauréats des plus grands concours internationaux  qui mènent depuis plusieurs années une carrière éblouissante qui les conduit, en soliste, en musique de chambre ou avec les plus grands orchestres dans tous les pays, dans les plus belles salles de concert  de l’Europe ,du Japon, des Etats Unis et d’Amérique du Sud. </text:p>
      <text:p text:style-name="P1">Ne manquez pas cette occasion exceptionnelle de les entendre dans la merveilleuse église de Maison Maugis. </text:p>
      <text:p text:style-name="P1">Trois dates à inscrire dès à présent dans vos agendas :</text:p>
      <text:p text:style-name="Text_20_body"> </text:p>
      <text:p text:style-name="Text_20_body"> <text:span text:style-name="T3">- L</text:span><text:span text:style-name="T4">e DIMANCHE</text:span><text:span text:style-name="T3"> </text:span><text:span text:style-name="T4">13 juillet</text:span><text:span text:style-name="T3">  </text:span><text:span text:style-name="T4">Alexandra Dovgan </text:span><text:span text:style-name="T3">une jeune pianiste russe de 18 ans.</text:span></text:p>
      <text:p text:style-name="P2">-  Le <text:span text:style-name="T2">SAMEDI 2 août</text:span>  un duo piano violon avec la violoniste <text:span text:style-name="T2">Liya Petrova.  </text:span></text:p>
      <text:p text:style-name="Text_20_body"><text:span text:style-name="T3">- Le  </text:span><text:span text:style-name="T4">DIMANCHE 24 août</text:span><text:span text:style-name="T3"> le retour d’</text:span><text:span text:style-name="T4">Anastasia Kobekina</text:span><text:span text:style-name="T3"> au violoncelle, accompagnée cette fois ci par le pianiste suisse  </text:span><text:span text:style-name="T4">Jean-Sélim Abdelmoula</text:span> .  </text:p>
      <text:p text:style-name="Text_20_body">       </text:p>
      <text:p text:style-name="Text_20_body">  <text:span text:style-name="T3">Les programmes sont en cours d’élaboration</text:span><text:span text:style-name="T5"> et</text:span><text:span text:style-name="T3"> vous seront communiqués dès qu’ils seront finalisés.</text:span></text:p>
      <text:p text:style-name="Text_20_body"> </text:p>
      <text:p text:style-name="Text_20_body"> <text:span text:style-name="T3">Comme vous le savez le Pont des Arts ne bénéficie d’aucune subvention. Nos recettes sont constituées de la billetterie,  avec un prix des places à 20 €, inchangé</text:span><text:span text:style-name="T5"> </text:span><text:span text:style-name="T3">depuis plus de dix ans</text:span><text:span text:style-name="T5">,</text:span><text:span text:style-name="T3"> et de vos dons sans lesquels rien ne serait possible. </text:span></text:p>
      <text:p text:style-name="P3">Ceux ci  vous ouvrent droit <text:span text:style-name="T2">à une réduction d’impôts de 66% de leur montant. </text:span>Un reçu de votre versement vous sera adressé par retour de courrier.</text:p>
      <text:p text:style-name="P5"> </text:p>
      <text:p text:style-name="P4">Je vous en remercie vivement, et en attendant, je l’espère, le plaisir de vous accueillir, je vous prie d’accepter chers amis l’expression de mes sentiments les plus cordiaux.</text:p>
      <text:p text:style-name="P5">                                                                                                                    </text:p>
      <text:p text:style-name="P5">                                                                                                                                                                      <text:span text:style-name="T3">Jean Claude Leconte.</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0T16:19:48.704000000</meta:creation-date>
    <dc:date>2025-02-20T16:21:16.484000000</dc:date>
    <meta:editing-duration>PT1M29S</meta:editing-duration>
    <meta:editing-cycles>1</meta:editing-cycles>
    <meta:document-statistic meta:table-count="0" meta:image-count="0" meta:object-count="0" meta:page-count="1" meta:paragraph-count="18" meta:word-count="261" meta:character-count="1870" meta:non-whitespace-character-count="1309"/>
    <meta:generator>LibreOffice/7.4.4.2$Windows_X86_64 LibreOffice_project/85569322deea74ec9134968a29af2df5663baa21</meta:generator>
  </office:meta>
</office:document-meta>
</file>