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4c504"/>
    </style:style>
    <style:style style:name="P2" style:family="paragraph" style:parent-style-name="Text_20_body">
      <style:paragraph-properties fo:text-align="start" style:justify-single-word="false"/>
      <style:text-properties officeooo:paragraph-rsid="0014c504"/>
    </style:style>
    <style:style style:name="P3" style:family="paragraph" style:parent-style-name="Text_20_body">
      <style:paragraph-properties fo:text-align="start" style:justify-single-word="false"/>
      <style:text-properties style:font-name="Times New Roman" fo:font-style="italic" officeooo:paragraph-rsid="0014c504" style:font-style-asian="italic" style:font-style-complex="italic"/>
    </style:style>
    <style:style style:name="P4" style:family="paragraph" style:parent-style-name="Text_20_body">
      <style:text-properties style:font-name="Times New Roman" fo:font-style="italic" officeooo:paragraph-rsid="0014c504" style:font-style-asian="italic" style:font-style-complex="italic"/>
    </style:style>
    <style:style style:name="P5" style:family="paragraph" style:parent-style-name="Standard">
      <style:paragraph-properties fo:text-align="justify" style:justify-single-word="false"/>
      <style:text-properties style:font-name="Times New Roman" fo:font-style="italic" officeooo:paragraph-rsid="0014c504" style:font-style-asian="italic" style:font-style-complex="italic"/>
    </style:style>
    <style:style style:name="P6" style:family="paragraph" style:parent-style-name="Standard">
      <style:paragraph-properties fo:text-align="justify" style:justify-single-word="false"/>
      <style:text-properties style:font-name="Times New Roman" fo:font-size="15pt" fo:font-style="normal" fo:font-weight="bold" officeooo:rsid="00159e55" officeooo:paragraph-rsid="00159e55" style:font-size-asian="15pt" style:font-style-asian="normal" style:font-weight-asian="bold" style:font-size-complex="15pt" style:font-style-complex="normal" style:font-weight-complex="bold"/>
    </style:style>
    <style:style style:name="P7" style:family="paragraph" style:parent-style-name="Standard">
      <style:paragraph-properties fo:text-align="justify" style:justify-single-word="false"/>
      <style:text-properties style:font-name="Times New Roman" fo:font-size="15pt" fo:font-style="normal" fo:font-weight="normal" officeooo:rsid="00159e55" officeooo:paragraph-rsid="00159e55" style:font-size-asian="15pt" style:font-style-asian="normal" style:font-weight-asian="normal" style:font-size-complex="15pt" style:font-style-complex="normal" style:font-weight-complex="normal"/>
    </style:style>
    <style:style style:name="P8" style:family="paragraph" style:parent-style-name="Standard">
      <style:text-properties style:font-name="Times New Roman" fo:font-size="15pt" fo:font-weight="bold" officeooo:rsid="0023ff64" officeooo:paragraph-rsid="0014c504" style:font-size-asian="13.1000003814697pt" style:font-weight-asian="bold" style:font-size-complex="15pt" style:font-weight-complex="bold"/>
    </style:style>
    <style:style style:name="P9" style:family="paragraph" style:parent-style-name="Standard">
      <style:paragraph-properties fo:text-align="start" style:justify-single-word="false"/>
      <style:text-properties style:font-name="Times New Roman" fo:font-size="15pt" fo:font-weight="bold" officeooo:rsid="0023ff64" officeooo:paragraph-rsid="0014c504" style:font-size-asian="13.1000003814697pt" style:font-weight-asian="bold" style:font-size-complex="15pt" style:font-weight-complex="bold"/>
    </style:style>
    <style:style style:name="P10" style:family="paragraph" style:parent-style-name="Standard">
      <style:text-properties style:font-name="Times New Roman" fo:font-size="15pt" fo:font-weight="normal" officeooo:rsid="0023ff64" officeooo:paragraph-rsid="0014c504" style:font-size-asian="13.1000003814697pt" style:font-weight-asian="normal" style:font-size-complex="15pt" style:font-weight-complex="normal"/>
    </style:style>
    <style:style style:name="P11" style:family="paragraph" style:parent-style-name="Standard">
      <style:paragraph-properties fo:text-align="start" style:justify-single-word="false"/>
      <style:text-properties style:font-name="Times New Roman" fo:font-size="15pt" fo:font-weight="normal" officeooo:rsid="0023ff64" officeooo:paragraph-rsid="0014c504" style:font-size-asian="13.1000003814697pt" style:font-weight-asian="normal" style:font-size-complex="15pt" style:font-weight-complex="normal"/>
    </style:style>
    <style:style style:name="P12" style:family="paragraph" style:parent-style-name="Standard">
      <style:paragraph-properties fo:text-align="center" style:justify-single-word="false">
        <style:tab-stops>
          <style:tab-stop style:position="13.018cm"/>
        </style:tab-stops>
      </style:paragraph-properties>
      <style:text-properties style:font-name="Times New Roman" fo:font-size="20pt" officeooo:rsid="000d5792" officeooo:paragraph-rsid="000d5792" style:font-size-asian="20pt" style:font-size-complex="20pt"/>
    </style:style>
    <style:style style:name="P13" style:family="paragraph" style:parent-style-name="Standard">
      <style:paragraph-properties fo:text-align="center" style:justify-single-word="false">
        <style:tab-stops>
          <style:tab-stop style:position="13.018cm"/>
        </style:tab-stops>
      </style:paragraph-properties>
      <style:text-properties style:font-name="Times New Roman" fo:font-size="20pt" fo:font-weight="bold" officeooo:rsid="000d5792" officeooo:paragraph-rsid="000d5792" style:font-size-asian="20pt" style:font-weight-asian="bold" style:font-size-complex="20pt" style:font-weight-complex="bold"/>
    </style:style>
    <style:style style:name="P14" style:family="paragraph" style:parent-style-name="Standard">
      <style:paragraph-properties fo:text-align="justify" style:justify-single-word="false"/>
      <style:text-properties style:font-name="Times New Roman" fo:font-size="12pt" officeooo:rsid="000d5792" officeooo:paragraph-rsid="00139557"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0d5792" officeooo:paragraph-rsid="000d5792"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0eab47" officeooo:paragraph-rsid="000eab47" style:font-size-asian="12pt" style:font-size-complex="12pt"/>
    </style:style>
    <style:style style:name="P17" style:family="paragraph" style:parent-style-name="Standard">
      <style:paragraph-properties fo:text-align="justify" style:justify-single-word="false"/>
      <style:text-properties style:font-name="Times New Roman" fo:font-size="12pt" fo:font-weight="bold" officeooo:rsid="000d5792" officeooo:paragraph-rsid="000d5792"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normal" officeooo:rsid="0011d45f" officeooo:paragraph-rsid="0014c504"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officeooo:rsid="0011d45f" officeooo:paragraph-rsid="0014c504" style:font-size-asian="12pt" style:font-weight-asian="normal" style:font-size-complex="12pt" style:font-weight-complex="normal"/>
    </style:style>
    <style:style style:name="P20" style:family="paragraph" style:parent-style-name="Standard">
      <style:text-properties style:font-name="Times New Roman" fo:font-size="12pt" fo:font-style="normal" fo:font-weight="normal" officeooo:rsid="0018079d" officeooo:paragraph-rsid="0014c504"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officeooo:paragraph-rsid="0014c504"/>
    </style:style>
    <style:style style:name="P22" style:family="paragraph" style:parent-style-name="Standard">
      <style:text-properties style:font-name="Times New Roman" officeooo:paragraph-rsid="0014c504"/>
    </style:style>
    <style:style style:name="P23" style:family="paragraph" style:parent-style-name="Standard">
      <style:paragraph-properties fo:text-align="justify" style:justify-single-word="false"/>
      <style:text-properties officeooo:paragraph-rsid="0014c504"/>
    </style:style>
    <style:style style:name="P24" style:family="paragraph" style:parent-style-name="Standard">
      <style:paragraph-properties fo:text-align="justify" style:justify-single-word="false"/>
      <style:text-properties style:font-name="Times New Roman" fo:font-style="italic" fo:font-weight="normal" officeooo:rsid="0011d45f" officeooo:paragraph-rsid="0014c504" style:font-style-asian="italic" style:font-weight-asian="normal" style:font-style-complex="italic" style:font-weight-complex="normal"/>
    </style:style>
    <style:style style:name="T1" style:family="text">
      <style:text-properties officeooo:rsid="000eab47"/>
    </style:style>
    <style:style style:name="T2" style:family="text">
      <style:text-properties officeooo:rsid="00106ef2"/>
    </style:style>
    <style:style style:name="T3" style:family="text">
      <style:text-properties fo:font-weight="bold" style:font-weight-asian="bold" style:font-weight-complex="bold"/>
    </style:style>
    <style:style style:name="T4" style:family="text">
      <style:text-properties fo:font-weight="bold" officeooo:rsid="000eab47" style:font-weight-asian="bold" style:font-weight-complex="bold"/>
    </style:style>
    <style:style style:name="T5" style:family="text">
      <style:text-properties fo:font-weight="bold" officeooo:rsid="00139557"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4c504" style:font-weight-asian="normal" style:font-weight-complex="normal"/>
    </style:style>
    <style:style style:name="T8" style:family="text">
      <style:text-properties officeooo:rsid="00139557"/>
    </style:style>
    <style:style style:name="T9" style:family="text">
      <style:text-properties style:font-name="Times New Roman" fo:font-size="12pt" fo:font-weight="normal" officeooo:rsid="0023ff64" style:font-size-asian="12pt" style:font-weight-asian="normal" style:font-size-complex="12pt" style:font-weight-complex="normal"/>
    </style:style>
    <style:style style:name="T10" style:family="text">
      <style:text-properties style:font-name="Times New Roman" fo:font-size="12pt" fo:font-style="italic" fo:font-weight="normal" officeooo:rsid="0023ff64" style:font-size-asian="12pt" style:font-style-asian="italic" style:font-weight-asian="normal" style:font-size-complex="12pt" style:font-style-complex="italic" style:font-weight-complex="normal"/>
    </style:style>
    <style:style style:name="T11" style:family="text">
      <style:text-properties style:font-name="Times New Roman" fo:font-size="12pt" fo:font-style="italic" fo:font-weight="normal" officeooo:rsid="0018079d"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officeooo:rsid="0018079d" style:font-style-asian="italic" style:font-style-complex="italic"/>
    </style:style>
    <style:style style:name="T15" style:family="text">
      <style:text-properties style:font-name="Times New Roman" fo:font-style="italic" fo:font-weight="normal" officeooo:rsid="0011d45f" style:font-style-asian="italic" style:font-weight-asian="normal" style:font-style-complex="italic" style:font-weight-complex="normal"/>
    </style:style>
    <style:style style:name="T16" style:family="text">
      <style:text-properties officeooo:rsid="0011e029"/>
    </style:style>
    <style:style style:name="T17" style:family="text">
      <style:text-properties fo:font-size="15pt" fo:font-style="italic" fo:font-weight="normal" officeooo:rsid="0023ff64" style:font-size-asian="13.1000003814697pt" style:font-style-asian="italic" style:font-weight-asian="normal" style:font-size-complex="15pt" style:font-style-complex="italic" style:font-weight-complex="normal"/>
    </style:style>
    <style:style style:name="T18" style:family="text">
      <style:text-properties fo:font-size="15pt" fo:font-style="normal" fo:font-weight="normal" officeooo:rsid="0023ff64" style:font-size-asian="13.1000003814697pt" style:font-style-asian="normal" style:font-weight-asian="normal" style:font-size-complex="15pt" style:font-style-complex="normal" style:font-weight-complex="normal"/>
    </style:style>
    <style:style style:name="T19" style:family="text">
      <style:text-properties fo:font-size="15pt" fo:font-weight="normal" officeooo:rsid="0023ff64" style:font-size-asian="13.1000003814697pt" style:font-weight-asian="normal" style:font-size-complex="15pt" style:font-weight-complex="normal"/>
    </style:style>
    <style:style style:name="T20" style:family="text">
      <style:text-properties fo:font-size="15pt" fo:font-weight="normal" officeooo:rsid="001379b4" style:font-size-asian="13.1000003814697pt" style:font-weight-asian="normal" style:font-size-complex="15pt" style:font-weight-complex="normal"/>
    </style:style>
    <style:style style:name="T21" style:family="text">
      <style:text-properties fo:font-size="12pt" fo:font-style="normal" fo:font-weight="normal" officeooo:rsid="0023ff64"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18079d" style:font-size-asian="12pt" style:font-style-asian="normal" style:font-weight-asian="normal" style:font-size-complex="12pt" style:font-style-complex="normal" style:font-weight-complex="normal"/>
    </style:style>
    <style:style style:name="T23" style:family="text">
      <style:text-properties fo:font-size="12pt" style:font-size-asian="12pt" style:font-size-complex="12pt"/>
    </style:style>
    <style:style style:name="T24" style:family="text">
      <style:text-properties fo:font-size="12pt" officeooo:rsid="00106ef2" style:font-size-asian="12pt" style:font-size-complex="12pt"/>
    </style:style>
    <style:style style:name="T25" style:family="text">
      <style:text-properties fo:font-size="12pt" officeooo:rsid="001112a4" style:font-size-asian="12pt" style:font-size-complex="12pt"/>
    </style:style>
    <style:style style:name="T26" style:family="text">
      <style:text-properties fo:font-size="12pt" fo:font-weight="bold" officeooo:rsid="00106ef2" style:font-size-asian="12pt" style:font-weight-asian="bold" style:font-size-complex="12pt" style:font-weight-complex="bold"/>
    </style:style>
    <style:style style:name="T27" style:family="text">
      <style:text-properties fo:font-size="12pt" fo:font-weight="normal" officeooo:rsid="00139557" style:font-size-asian="12pt" style:font-weight-asian="normal" style:font-size-complex="12pt" style:font-weight-complex="normal"/>
    </style:style>
    <style:style style:name="T28" style:family="text">
      <style:text-properties fo:font-size="12pt" fo:font-weight="normal" officeooo:rsid="0011d45f" style:font-size-asian="12pt" style:font-weight-asian="normal" style:font-size-complex="12pt" style:font-weight-complex="normal"/>
    </style:style>
    <style:style style:name="T29" style:family="text">
      <style:text-properties fo:font-size="12pt" fo:font-weight="normal" officeooo:rsid="0023ff64" style:font-size-asian="12pt" style:font-weight-asian="normal" style:font-size-complex="12pt" style:font-weight-complex="normal"/>
    </style:style>
    <style:style style:name="T30" style:family="text">
      <style:text-properties style:text-position="super 58%" fo:font-weight="normal" style:font-weight-asian="normal" style:font-weight-complex="normal"/>
    </style:style>
    <style:style style:name="T31" style:family="text">
      <style:text-properties officeooo:rsid="0014c504"/>
    </style:style>
    <style:style style:name="T32" style:family="text">
      <style:text-properties fo:font-style="italic" style:font-style-asian="italic" style:font-style-complex="italic"/>
    </style:style>
    <style:style style:name="T33" style:family="text">
      <style:text-properties officeooo:rsid="0011d4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Notre amie </text:span><text:span text:style-name="T3">Elisabeth JOYE</text:span></text:p>
      <text:p text:style-name="P13"/>
      <text:p text:style-name="P14">On a coutume, en parlant d’elle, de souligner sa discrétion en ajoutant immédiatement qu’elle est «essentielle». <text:span text:style-name="T2">E</text:span>lle est en effet une figure majeure de l’école française de clavecin. La presse retient d’elle des interprétations d’une grande délicatesse, un art du toucher inégalé, enfin, une recherche constante de couleurs et d’expressivité. Cette science du clavier, <text:span text:style-name="T3">Elisabeth Joyé</text:span> l’a apprise auprès de grands noms du clavecin :<text:span text:style-name="T3"> Gustav Leonhardt</text:span> au Conservatoire Sweelinck d’Amsterdam, <text:span text:style-name="T3">Bob van Asperen </text:span>au Conservatoire Royal de La Haye, <text:span text:style-name="T3">Jos van Immerseel</text:span> au Conservatoire Royal d’Anvers où elle est lauréate d’un <text:span text:style-name="T3">Premier Prix avec «Grande distinction».</text:span></text:p>
      <text:p text:style-name="P17"/>
      <text:p text:style-name="P15">En soliste, elle enregistre (pour Alpha, Casa) <text:span text:style-name="T3">Bach</text:span> et de la musique française <text:span text:style-name="T4">(Jacques Duphly</text:span><text:span text:style-name="T1">).</text:span></text:p>
      <text:p text:style-name="P16">Tan<text:span text:style-name="T2">t</text:span> au disque qu’en musique de chambre, elle aborde un répertoire très varié (Blow, Teleman, Couperin, Gaultier de Marseille) avec Gérard Lesne, Pierre Hantaï, Hugo Reyne, Sebastien Marq, Benjamin Alard, Monique Zanetti. Elle a enregistré, à l’orgue et au clavecin, l’oeuvre de Johann-Caspar-Ferdinand FISCHER, une musique aux croisements de l’esthétique française et allemande.</text:p>
      <text:p text:style-name="P16"/>
      <text:p text:style-name="P16">Elle est aussi une <text:span text:style-name="T3">continuiste</text:span>, très appréciée (avec les Musiciens du Louvre, la Simphonie du Marais, le Concert Spirituel, le Concert Français…) elle joue dans les plus importants festivals de France, Belgique, Canada, Espagne, Estonie, Italie ou Mexique et participe à plus d’une trentaine d’enregistrements.</text:p>
      <text:p text:style-name="P16"/>
      <text:p text:style-name="P16">Enfin, Elisabeth Joyé est une pédagogue très recherchée. Elle <text:span text:style-name="T8">a </text:span>enseign<text:span text:style-name="T8">é</text:span> au Conserva<text:span text:style-name="T2">toire</text:span> du VIIème arrondissement de Paris, ainsi que dans des master-classes en France et à l’étranger.</text:p>
      <text:p text:style-name="P16"/>
      <text:p text:style-name="P21"><text:span text:style-name="T24">Elle nous a déjà fait la joie de venir parmi nous pour fêter la restauration des peintures en 2010 et elle était associée à deux de ses élèves, </text:span><text:span text:style-name="T25">ô combien brillants,</text:span><text:span text:style-name="T24"> Benjamin Alard et Pierre Gallon, pour commémorer </text:span><text:span text:style-name="T25">le </text:span><text:span text:style-name="T24">souvenir de </text:span><text:span text:style-name="T25">celle qui fut leur amie, et la nôtre,</text:span><text:span text:style-name="T24"> </text:span><text:span text:style-name="T26">Yvonne Gide </text:span><text:span text:style-name="T27">et en 2017 elle était venue nous donner la primeur de son enregistrement de Fischer <text:s text:c="7"/></text:span></text:p>
      <text:p text:style-name="P21"><text:span text:style-name="T27"><text:s text:c="113"/></text:span><text:span text:style-name="T26"><text:s/></text:span><text:span text:style-name="T28">D’après «Agence Rameau»</text:span></text:p>
      <text:p text:style-name="P18"/>
      <text:p text:style-name="P8"><text:s text:c="55"/><text:span text:style-name="T16">PROGRAMME </text:span></text:p>
      <text:p text:style-name="P8"/>
      <text:p text:style-name="P8">BACH Johann Sebastian (1685- 1750)</text:p>
      <text:p text:style-name="P8"><text:s text:c="7"/><text:span text:style-name="T6"><text:s/>Prélude en do majeur BWV 846</text:span></text:p>
      <text:p text:style-name="P10"><text:s text:c="8"/>Fantaisie et fugue en la mineur BWV 904</text:p>
      <text:p text:style-name="P8"/>
      <text:p text:style-name="P8"/>
      <text:p text:style-name="P8"><text:span text:style-name="T31">F</text:span>ISCHER <text:s/>Johann Kaspar Ferdinand (1656-1746)</text:p>
      <text:p text:style-name="P8"><text:s text:c="7"/><text:span text:style-name="T6">Passacaille (Suite Uranie)</text:span></text:p>
      <text:p text:style-name="P10"><text:s text:c="7"/>Aria et 8 Variations (Blumen-Büchlein)</text:p>
      <text:p text:style-name="P22"><text:span text:style-name="T19"><text:s text:c="7"/>Prélude 8 et Chaconne (Blumen-Büchlein</text:span><text:span text:style-name="T20">)</text:span></text:p>
      <text:p text:style-name="P21"><text:span text:style-name="T20">[</text:span><text:span text:style-name="T32">De Johann Caspar Ferdinand FISCHER (1656-1746), peu d’éléments biographiques nous sont parvenus. Issu d’une famille d’artisans de Schönfeld en Bohême, il reçut sa première éducation musicale au collège des Pères Piaristes. Aux alentours de 1689, il est nommé maître de chapelle de la cour de Saxe-Lauenbourg, à Schlackenwerth. Vers 1690, il entre au service du margrave de Bade-Bade. Il rejoint en 1715 sa résidence princière de Rastatt, inspirée du château de Versailles, où la vie musicale brillante l’invite à composer de nombreuses œuvres tant religieuses que profanes ; il y sera maître de chapelle jusqu’à sa mort en 1746.</text:span></text:p>
      <text:p text:style-name="P5"><text:soft-page-break/></text:p>
      <text:p text:style-name="P5"><text:s text:c="2"/>Dans une lettre à Forkel, Carl Philipp Emmanuel Bach témoignait en 1775 que son père avait aimé et étudié les ouvrages de Fischer. Les liens à tisser entre l’œuvre pour clavier de Fischer et de J.S.Bach sont riches, qu’il s’agisse des suites de danses à la française ou des explorations contrapuntiques, témoignent de l’admiration que Bach portait à son aîné.</text:p>
      <text:p text:style-name="P22"><text:span text:style-name="T17"><text:s text:c="29"/></text:span><text:span text:style-name="T18"><text:s text:c="63"/></text:span><text:span text:style-name="T21"><text:s/>D’après Marie Demeilliez</text:span><text:span text:style-name="T22">]</text:span></text:p>
      <text:p text:style-name="P20"/>
      <text:p text:style-name="P20"/>
      <text:p text:style-name="P8">COUPERIN (François) (1668-1733)</text:p>
      <text:p text:style-name="P8"><text:s text:c="7"/><text:span text:style-name="T6">Prélude en la majeur (Art de toucher le clavecin)</text:span></text:p>
      <text:p text:style-name="P11"><text:s text:c="7"/>La Superbe ou La Forqueray (17ème ordre)</text:p>
      <text:p text:style-name="P11"><text:s text:c="7"/>La Couperin (21 ème ordre)</text:p>
      <text:p text:style-name="P2"><text:span text:style-name="T9"><text:s text:c="2"/></text:span><text:span text:style-name="T10"><text:s/></text:span><text:span text:style-name="T11">[</text:span><text:span text:style-name="T10">Héritier d'une longue tradition musicale dans sa famille, déjà célèbre avant lui, notamment par son oncle, </text:span><text:a xlink:type="simple" xlink:href="https://fr.wikipedia.org/wiki/Louis_Couperin" text:style-name="Internet_20_link" text:visited-style-name="Visited_20_Internet_20_Link"><text:span text:style-name="T10">Louis Couperin</text:span></text:a><text:span text:style-name="T10">, et qui le sera encore par d'autres membres, tels </text:span><text:a xlink:type="simple" xlink:href="https://fr.wikipedia.org/wiki/Marc-Roger_Normand" text:style-name="Internet_20_link" text:visited-style-name="Visited_20_Internet_20_Link"><text:span text:style-name="T10">Marc-Roger Normand</text:span></text:a><text:span text:style-name="T10"> et </text:span><text:a xlink:type="simple" xlink:href="https://fr.wikipedia.org/wiki/Armand-Louis_Couperin" text:style-name="Internet_20_link" text:visited-style-name="Visited_20_Internet_20_Link"><text:span text:style-name="T10">Armand-Louis Couperin</text:span></text:a><text:span text:style-name="T10">, François Couperin reste le plus illustre membre de la famille. </text:span></text:p>
      <text:p text:style-name="P3"><text:span text:style-name="T29"><text:s text:c="4"/></text:span><text:span text:style-name="T23">Son œuvre comprend de nombreuses pièces, instrumentales et vocales, à destination profane ou religieuse. <text:s/></text:span></text:p>
      <text:p text:style-name="P1"><text:span text:style-name="T12"><text:s text:c="3"/>Cependant, c'est avant tout son œuvre pour le </text:span><text:a xlink:type="simple" xlink:href="https://fr.wikipedia.org/wiki/Clavecin" text:style-name="Internet_20_link" text:visited-style-name="Visited_20_Internet_20_Link"><text:span text:style-name="T12">clavecin</text:span></text:a><text:span text:style-name="T12">, consistant en quatre livres publiés entre 1713 et 1730, qui fait sa gloire et le fait considérer, avec </text:span><text:a xlink:type="simple" xlink:href="https://fr.wikipedia.org/wiki/Jean-Philippe_Rameau" text:style-name="Internet_20_link" text:visited-style-name="Visited_20_Internet_20_Link"><text:span text:style-name="T12">Rameau</text:span></text:a><text:span text:style-name="T12">, comme le grand maître de cet </text:span><text:span text:style-name="T13">instrument en France. Son traité </text:span><text:a xlink:type="simple" xlink:href="https://fr.wikipedia.org/wiki/L%27Art_de_toucher_le_clavecin" text:style-name="Internet_20_link" text:visited-style-name="Visited_20_Internet_20_Link"><text:span text:style-name="T13">l'Art de toucher le clavecin</text:span></text:a><text:span text:style-name="T13"> publié en </text:span><text:a xlink:type="simple" xlink:href="https://fr.wikipedia.org/wiki/1716_en_musique_classique" text:style-name="Internet_20_link" text:visited-style-name="Visited_20_Internet_20_Link"><text:span text:style-name="T13">1716</text:span></text:a><text:span text:style-name="T13"> est une source précieuse concernant l'enseignement de cet instrument au </text:span><text:a xlink:type="simple" xlink:href="https://fr.wikipedia.org/wiki/XVIIIe_siècle" text:style-name="Internet_20_link" text:visited-style-name="Visited_20_Internet_20_Link"><text:span text:style-name="T13">XVIIIe siècle</text:span></text:a><text:span text:style-name="T13">.</text:span><text:span text:style-name="T14">]</text:span></text:p>
      <text:p text:style-name="P4"><text:s/></text:p>
      <text:p text:style-name="P9">BACH Johann Sebastian </text:p>
      <text:p text:style-name="P9"><text:s text:c="7"/><text:span text:style-name="T6">Solo pour le cimbalo </text:span></text:p>
      <text:p text:style-name="P9"><text:span text:style-name="T6"><text:s text:c="16"/>( Sonate </text:span><text:span text:style-name="T7">en</text:span><text:span text:style-name="T6"> sol majeur pour violon et clavecin BWV 1019)</text:span></text:p>
      <text:p text:style-name="P11"/>
      <text:p text:style-name="P11"/>
      <text:p text:style-name="P9">DUPHLY (1715-1789)</text:p>
      <text:p text:style-name="P9"><text:s text:c="11"/><text:span text:style-name="T6">Rondeaux en do <text:s/>et la Millettina (1</text:span><text:span text:style-name="T30">er</text:span><text:span text:style-name="T6"> Livre) <text:s/></text:span></text:p>
      <text:p text:style-name="P19"><text:s text:c="11"/>Chaconne et la De Belombre (3ème livre</text:p>
      <text:p text:style-name="P18"/>
      <text:p text:style-name="P23"><text:span text:style-name="T15">Son œuvre comprend quatre livres de pièces parus respectivement en </text:span><text:a xlink:type="simple" xlink:href="https://fr.wikipedia.org/wiki/1744" text:style-name="Internet_20_link" text:visited-style-name="Visited_20_Internet_20_Link"><text:span text:style-name="T15">1744</text:span></text:a><text:span text:style-name="T15">, </text:span><text:a xlink:type="simple" xlink:href="https://fr.wikipedia.org/wiki/1748" text:style-name="Internet_20_link" text:visited-style-name="Visited_20_Internet_20_Link"><text:span text:style-name="T15">1748</text:span></text:a><text:span text:style-name="T15">, </text:span><text:a xlink:type="simple" xlink:href="https://fr.wikipedia.org/wiki/1756" text:style-name="Internet_20_link" text:visited-style-name="Visited_20_Internet_20_Link"><text:span text:style-name="T15">1756</text:span></text:a><text:span text:style-name="T15"> et </text:span><text:a xlink:type="simple" xlink:href="https://fr.wikipedia.org/wiki/1768" text:style-name="Internet_20_link" text:visited-style-name="Visited_20_Internet_20_Link"><text:span text:style-name="T15">1768</text:span></text:a><text:span text:style-name="T15">. Ces pièces souvent virtuoses retracent l'ultime évolution de la littérature pour le clavecin avant que celui-ci disparaisse, remplacé par le pianoforte dans la faveur des musiciens. Si les premières œuvres s'inscrivent dans la grande tradition française illustrée par </text:span><text:a xlink:type="simple" xlink:href="https://fr.wikipedia.org/wiki/François_Couperin" text:style-name="Internet_20_link" text:visited-style-name="Visited_20_Internet_20_Link"><text:span text:style-name="T15">Couperin</text:span></text:a><text:span text:style-name="T15">, les dernières ressortissent clairement au </text:span><text:a xlink:type="simple" xlink:href="https://fr.wikipedia.org/wiki/Style_galant" text:style-name="Internet_20_link" text:visited-style-name="Visited_20_Internet_20_Link"><text:span text:style-name="T15">style galant</text:span></text:a><text:span text:style-name="T15"> en faveur à la veille de la Révolution, avec notamment des </text:span><text:a xlink:type="simple" xlink:href="https://fr.wikipedia.org/wiki/Basse_d%27Alberti" text:style-name="Internet_20_link" text:visited-style-name="Visited_20_Internet_20_Link"><text:span text:style-name="T15">basses d'Alberti</text:span></text:a><text:span text:style-name="T15">, tandis que d'autres ont manifestement été influencées par les sonates de </text:span><text:a xlink:type="simple" xlink:href="https://fr.wikipedia.org/wiki/Domenico_Scarlatti" text:style-name="Internet_20_link" text:visited-style-name="Visited_20_Internet_20_Link"><text:span text:style-name="T15">Scarlatti</text:span></text:a><text:span text:style-name="T15">. Ces pièces de clavecin sont conçues pour un clavecin français à deux claviers comportant 61 notes, tels ceux que construisait </text:span><text:a xlink:type="simple" xlink:href="https://fr.wikipedia.org/wiki/Pascal-Joseph_Taskin" text:style-name="Internet_20_link" text:visited-style-name="Visited_20_Internet_20_Link"><text:span text:style-name="T15">Pascal Taskin</text:span></text:a><text:span text:style-name="T15"> à l'époque ; celles du dernier livre sonnent très bien sur un </text:span><text:a xlink:type="simple" xlink:href="https://fr.wikipedia.org/wiki/Pianoforte" text:style-name="Internet_20_link" text:visited-style-name="Visited_20_Internet_20_Link"><text:span text:style-name="T15">pianoforte</text:span></text:a><text:span text:style-name="T15">. </text:span></text:p>
      <text:p text:style-name="P24"/>
      <text:p text:style-name="P6"><text:span text:style-name="T33">B</text:span>ACH Johann Sebastian</text:p>
      <text:p text:style-name="P7"><text:s text:c="7"/>Aria <text:s/>Variations Goldberg BWV 988</text:p>
      <text:p text:style-name="P7"><text:s text:c="6"/>Toccata 6ème partita BWV 8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12T17:03:54.548000000</meta:creation-date>
    <dc:date>2024-04-22T15:27:33.707000000</dc:date>
    <meta:editing-duration>PT32M32S</meta:editing-duration>
    <meta:editing-cycles>6</meta:editing-cycles>
    <meta:generator>LibreOffice/7.4.4.2$Windows_X86_64 LibreOffice_project/85569322deea74ec9134968a29af2df5663baa21</meta:generator>
    <meta:document-statistic meta:table-count="0" meta:image-count="0" meta:object-count="0" meta:page-count="2" meta:paragraph-count="37" meta:word-count="819" meta:character-count="5683" meta:non-whitespace-character-count="4489"/>
  </office:meta>
</office:document-meta>
</file>